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left"/>
    </style:style>
    <style:style style:name="Таблица1.A" style:family="table-column">
      <style:table-column-properties style:column-width="16.999cm"/>
    </style:style>
    <style:style style:name="Таблица1.A1" style:family="table-cell">
      <style:table-cell-properties style:vertical-align="middle" fo:padding="0.049cm" fo:border="0.035cm solid #808080"/>
    </style:style>
    <style:style style:name="Таблица2" style:family="table">
      <style:table-properties style:width="20.929cm" table:align="left"/>
    </style:style>
    <style:style style:name="Таблица2.A" style:family="table-column">
      <style:table-column-properties style:column-width="0.249cm"/>
    </style:style>
    <style:style style:name="Таблица2.B" style:family="table-column">
      <style:table-column-properties style:column-width="20.678cm"/>
    </style:style>
    <style:style style:name="Таблица2.A1" style:family="table-cell">
      <style:table-cell-properties style:vertical-align="middle" fo:padding="0.049cm" fo:border-left="0.035cm solid #808080" fo:border-right="none" fo:border-top="0.035cm solid #808080" fo:border-bottom="0.035cm solid #808080"/>
    </style:style>
    <style:style style:name="Таблица2.B1" style:family="table-cell">
      <style:table-cell-properties style:vertical-align="middle" fo:padding="0.049cm" fo:border="0.035cm solid #808080"/>
    </style:style>
    <style:style style:name="Таблица3" style:family="table">
      <style:table-properties style:width="32.941cm" table:align="left"/>
    </style:style>
    <style:style style:name="Таблица3.A" style:family="table-column">
      <style:table-column-properties style:column-width="0.499cm"/>
    </style:style>
    <style:style style:name="Таблица3.B" style:family="table-column">
      <style:table-column-properties style:column-width="32.44cm"/>
    </style:style>
    <style:style style:name="Таблица3.A1" style:family="table-cell">
      <style:table-cell-properties style:vertical-align="middle" fo:padding="0.049cm" fo:border-left="0.035cm solid #808080" fo:border-right="none" fo:border-top="0.035cm solid #808080" fo:border-bottom="0.035cm solid #808080"/>
    </style:style>
    <style:style style:name="Таблица3.B1" style:family="table-cell">
      <style:table-cell-properties style:vertical-align="middle" fo:padding="0.049cm" fo:border="0.035cm solid #808080"/>
    </style:style>
    <style:style style:name="Таблица4" style:family="table">
      <style:table-properties style:width="32.517cm" table:align="left"/>
    </style:style>
    <style:style style:name="Таблица4.A" style:family="table-column">
      <style:table-column-properties style:column-width="1.058cm"/>
    </style:style>
    <style:style style:name="Таблица4.B" style:family="table-column">
      <style:table-column-properties style:column-width="3.983cm"/>
    </style:style>
    <style:style style:name="Таблица4.C" style:family="table-column">
      <style:table-column-properties style:column-width="3.286cm"/>
    </style:style>
    <style:style style:name="Таблица4.D" style:family="table-column">
      <style:table-column-properties style:column-width="3.323cm"/>
    </style:style>
    <style:style style:name="Таблица4.E" style:family="table-column">
      <style:table-column-properties style:column-width="9.964cm"/>
    </style:style>
    <style:style style:name="Таблица4.F" style:family="table-column">
      <style:table-column-properties style:column-width="5.241cm"/>
    </style:style>
    <style:style style:name="Таблица4.G" style:family="table-column">
      <style:table-column-properties style:column-width="5.662cm"/>
    </style:style>
    <style:style style:name="Таблица4.A1" style:family="table-cell">
      <style:table-cell-properties style:vertical-align="middle" fo:padding="0.049cm" fo:border-left="0.035cm solid #808080" fo:border-right="none" fo:border-top="0.035cm solid #808080" fo:border-bottom="0.035cm solid #808080"/>
    </style:style>
    <style:style style:name="Таблица4.E1" style:family="table-cell">
      <style:table-cell-properties style:vertical-align="middle" fo:padding="0.049cm" fo:border="0.035cm solid #808080"/>
    </style:style>
    <style:style style:name="Таблица4.A2" style:family="table-cell">
      <style:table-cell-properties style:vertical-align="middle" fo:padding="0.049cm" fo:border-left="0.035cm solid #808080" fo:border-right="none" fo:border-top="none" fo:border-bottom="0.035cm solid #808080"/>
    </style:style>
    <style:style style:name="Таблица4.E2" style:family="table-cell">
      <style:table-cell-properties style:vertical-align="middle" fo:padding="0.049cm" fo:border-left="0.035cm solid #808080" fo:border-right="0.035cm solid #808080" fo:border-top="none" fo:border-bottom="0.035cm solid #808080"/>
    </style:style>
    <style:style style:name="Таблица5" style:family="table">
      <style:table-properties style:width="32.491cm" table:align="left"/>
    </style:style>
    <style:style style:name="Таблица5.A" style:family="table-column">
      <style:table-column-properties style:column-width="1.344cm"/>
    </style:style>
    <style:style style:name="Таблица5.B" style:family="table-column">
      <style:table-column-properties style:column-width="4.512cm"/>
    </style:style>
    <style:style style:name="Таблица5.C" style:family="table-column">
      <style:table-column-properties style:column-width="5.221cm"/>
    </style:style>
    <style:style style:name="Таблица5.D" style:family="table-column">
      <style:table-column-properties style:column-width="2.725cm"/>
    </style:style>
    <style:style style:name="Таблица5.E" style:family="table-column">
      <style:table-column-properties style:column-width="4.286cm"/>
    </style:style>
    <style:style style:name="Таблица5.F" style:family="table-column">
      <style:table-column-properties style:column-width="5.729cm"/>
    </style:style>
    <style:style style:name="Таблица5.G" style:family="table-column">
      <style:table-column-properties style:column-width="1.905cm"/>
    </style:style>
    <style:style style:name="Таблица5.H" style:family="table-column">
      <style:table-column-properties style:column-width="1.91cm"/>
    </style:style>
    <style:style style:name="Таблица5.I" style:family="table-column">
      <style:table-column-properties style:column-width="4.858cm"/>
    </style:style>
    <style:style style:name="Таблица5.A1" style:family="table-cell">
      <style:table-cell-properties style:vertical-align="middle" fo:padding="0.049cm" fo:border-left="0.035cm solid #808080" fo:border-right="none" fo:border-top="0.035cm solid #808080" fo:border-bottom="0.035cm solid #808080"/>
    </style:style>
    <style:style style:name="Таблица5.F1" style:family="table-cell">
      <style:table-cell-properties style:vertical-align="middle" fo:padding="0.049cm" fo:border="0.035cm solid #808080"/>
    </style:style>
    <style:style style:name="Таблица5.A2" style:family="table-cell">
      <style:table-cell-properties style:vertical-align="middle" fo:padding="0.049cm" fo:border-left="0.035cm solid #808080" fo:border-right="none" fo:border-top="none" fo:border-bottom="0.035cm solid #808080"/>
    </style:style>
    <style:style style:name="Таблица5.F2" style:family="table-cell">
      <style:table-cell-properties style:vertical-align="middle" fo:padding="0.049cm" fo:border-left="0.035cm solid #808080" fo:border-right="0.035cm solid #808080" fo:border-top="none" fo:border-bottom="0.035cm solid #808080"/>
    </style:style>
    <style:style style:name="Таблица6" style:family="table">
      <style:table-properties style:width="31.565cm" table:align="left"/>
    </style:style>
    <style:style style:name="Таблица6.A" style:family="table-column">
      <style:table-column-properties style:column-width="6.615cm"/>
    </style:style>
    <style:style style:name="Таблица6.B" style:family="table-column">
      <style:table-column-properties style:column-width="4.5cm"/>
    </style:style>
    <style:style style:name="Таблица6.C" style:family="table-column">
      <style:table-column-properties style:column-width="4.304cm"/>
    </style:style>
    <style:style style:name="Таблица6.D" style:family="table-column">
      <style:table-column-properties style:column-width="5.262cm"/>
    </style:style>
    <style:style style:name="Таблица6.E" style:family="table-column">
      <style:table-column-properties style:column-width="3.787cm"/>
    </style:style>
    <style:style style:name="Таблица6.F" style:family="table-column">
      <style:table-column-properties style:column-width="3.572cm"/>
    </style:style>
    <style:style style:name="Таблица6.G" style:family="table-column">
      <style:table-column-properties style:column-width="3.526cm"/>
    </style:style>
    <style:style style:name="Таблица6.A1" style:family="table-cell">
      <style:table-cell-properties style:vertical-align="middle" fo:padding="0.049cm" fo:border="0.035cm solid #808080"/>
    </style:style>
    <style:style style:name="Таблица6.A2" style:family="table-cell">
      <style:table-cell-properties style:vertical-align="middle" fo:padding="0.049cm" fo:border-left="0.035cm solid #808080" fo:border-right="none" fo:border-top="none" fo:border-bottom="0.035cm solid #808080"/>
    </style:style>
    <style:style style:name="Таблица6.G2" style:family="table-cell">
      <style:table-cell-properties style:vertical-align="middle" fo:padding="0.049cm" fo:border-left="0.035cm solid #808080" fo:border-right="0.035cm solid #808080" fo:border-top="none" fo:border-bottom="0.035cm solid #808080"/>
    </style:style>
    <style:style style:name="Таблица7" style:family="table">
      <style:table-properties style:width="20.929cm" table:align="left"/>
    </style:style>
    <style:style style:name="Таблица7.A" style:family="table-column">
      <style:table-column-properties style:column-width="0.249cm"/>
    </style:style>
    <style:style style:name="Таблица7.B" style:family="table-column">
      <style:table-column-properties style:column-width="20.678cm"/>
    </style:style>
    <style:style style:name="Таблица7.A1" style:family="table-cell">
      <style:table-cell-properties style:vertical-align="middle" fo:padding="0.049cm" fo:border-left="0.035cm solid #808080" fo:border-right="none" fo:border-top="0.035cm solid #808080" fo:border-bottom="0.035cm solid #808080"/>
    </style:style>
    <style:style style:name="Таблица7.B1" style:family="table-cell">
      <style:table-cell-properties style:vertical-align="middle" fo:padding="0.049cm" fo:border="0.035cm solid #808080"/>
    </style:style>
    <style:style style:name="Таблица8" style:family="table">
      <style:table-properties style:width="21.564cm" table:align="left"/>
    </style:style>
    <style:style style:name="Таблица8.A" style:family="table-column">
      <style:table-column-properties style:column-width="0.342cm"/>
    </style:style>
    <style:style style:name="Таблица8.B" style:family="table-column">
      <style:table-column-properties style:column-width="21.22cm"/>
    </style:style>
    <style:style style:name="Таблица8.A1" style:family="table-cell">
      <style:table-cell-properties style:vertical-align="middle" fo:padding="0.049cm" fo:border-left="0.035cm solid #808080" fo:border-right="none" fo:border-top="0.035cm solid #808080" fo:border-bottom="0.035cm solid #808080"/>
    </style:style>
    <style:style style:name="Таблица8.B1" style:family="table-cell">
      <style:table-cell-properties style:vertical-align="middle" fo:padding="0.049cm" fo:border="0.035cm solid #808080"/>
    </style:style>
    <style:style style:name="Таблица8.A2" style:family="table-cell">
      <style:table-cell-properties style:vertical-align="middle" fo:padding="0.049cm" fo:border-left="0.035cm solid #808080" fo:border-right="none" fo:border-top="none" fo:border-bottom="0.035cm solid #808080"/>
    </style:style>
    <style:style style:name="Таблица8.B2" style:family="table-cell">
      <style:table-cell-properties style:vertical-align="middle" fo:padding="0.049cm" fo:border-left="0.035cm solid #808080" fo:border-right="0.035cm solid #808080" fo:border-top="none" fo:border-bottom="0.035cm solid #808080"/>
    </style:style>
    <style:style style:name="Таблица9" style:family="table">
      <style:table-properties style:width="16.999cm" style:rel-width="100%" table:align="left"/>
    </style:style>
    <style:style style:name="Таблица9.A" style:family="table-column">
      <style:table-column-properties style:column-width="16.999cm" style:rel-column-width="65535*"/>
    </style:style>
    <style:style style:name="Таблица9.A1" style:family="table-cell">
      <style:table-cell-properties style:vertical-align="middle" fo:padding="0.049cm" fo:border="0.035cm solid #808080"/>
    </style:style>
    <style:style style:name="Таблица10" style:family="table">
      <style:table-properties style:width="21.299cm" table:align="left"/>
    </style:style>
    <style:style style:name="Таблица10.A" style:family="table-column">
      <style:table-column-properties style:column-width="1.113cm"/>
    </style:style>
    <style:style style:name="Таблица10.B" style:family="table-column">
      <style:table-column-properties style:column-width="6.087cm"/>
    </style:style>
    <style:style style:name="Таблица10.C" style:family="table-column">
      <style:table-column-properties style:column-width="4.182cm"/>
    </style:style>
    <style:style style:name="Таблица10.D" style:family="table-column">
      <style:table-column-properties style:column-width="2.48cm"/>
    </style:style>
    <style:style style:name="Таблица10.E" style:family="table-column">
      <style:table-column-properties style:column-width="4.205cm"/>
    </style:style>
    <style:style style:name="Таблица10.F" style:family="table-column">
      <style:table-column-properties style:column-width="3.231cm"/>
    </style:style>
    <style:style style:name="Таблица10.A1" style:family="table-cell">
      <style:table-cell-properties style:vertical-align="middle" fo:padding="0.049cm" fo:border="0.035cm solid #808080"/>
    </style:style>
    <style:style style:name="Таблица10.A2" style:family="table-cell">
      <style:table-cell-properties style:vertical-align="middle" fo:padding="0.049cm" fo:border-left="0.035cm solid #808080" fo:border-right="0.035cm solid #808080" fo:border-top="none" fo:border-bottom="0.035cm solid #808080"/>
    </style:style>
    <style:style style:name="Таблица10.A3" style:family="table-cell">
      <style:table-cell-properties style:vertical-align="middle" fo:padding="0.049cm" fo:border-left="0.035cm solid #808080" fo:border-right="none" fo:border-top="none" fo:border-bottom="0.035cm solid #808080"/>
    </style:style>
    <style:style style:name="Таблица11" style:family="table">
      <style:table-properties style:width="4.75cm" table:align="left"/>
    </style:style>
    <style:style style:name="Таблица11.A" style:family="table-column">
      <style:table-column-properties style:column-width="4.54cm"/>
    </style:style>
    <style:style style:name="Таблица11.B" style:family="table-column">
      <style:table-column-properties style:column-width="0.21cm"/>
    </style:style>
    <style:style style:name="Таблица11.A1" style:family="table-cell">
      <style:table-cell-properties style:vertical-align="middle" fo:padding="0.049cm" fo:border-left="0.035cm solid #808080" fo:border-right="none" fo:border-top="0.035cm solid #808080" fo:border-bottom="0.035cm solid #808080"/>
    </style:style>
    <style:style style:name="Таблица11.B1" style:family="table-cell">
      <style:table-cell-properties style:vertical-align="middle" fo:padding="0.049cm" fo:border="0.035cm solid #808080"/>
    </style:style>
    <style:style style:name="Таблица11.A2" style:family="table-cell">
      <style:table-cell-properties style:vertical-align="middle" fo:padding="0.049cm" fo:border-left="0.035cm solid #808080" fo:border-right="none" fo:border-top="none" fo:border-bottom="0.035cm solid #808080"/>
    </style:style>
    <style:style style:name="Таблица11.B2" style:family="table-cell">
      <style:table-cell-properties style:vertical-align="middle" fo:padding="0.049cm" fo:border-left="0.035cm solid #808080" fo:border-right="0.035cm solid #808080" fo:border-top="none" fo:border-bottom="0.035cm solid #808080"/>
    </style:style>
    <style:style style:name="Таблица12" style:family="table">
      <style:table-properties style:width="5.53cm" table:align="left"/>
    </style:style>
    <style:style style:name="Таблица12.A" style:family="table-column">
      <style:table-column-properties style:column-width="1.371cm"/>
    </style:style>
    <style:style style:name="Таблица12.B" style:family="table-column">
      <style:table-column-properties style:column-width="0.175cm"/>
    </style:style>
    <style:style style:name="Таблица12.C" style:family="table-column">
      <style:table-column-properties style:column-width="1.344cm"/>
    </style:style>
    <style:style style:name="Таблица12.D" style:family="table-column">
      <style:table-column-properties style:column-width="2.431cm"/>
    </style:style>
    <style:style style:name="Таблица12.E" style:family="table-column">
      <style:table-column-properties style:column-width="0.21cm"/>
    </style:style>
    <style:style style:name="Таблица12.A1" style:family="table-cell">
      <style:table-cell-properties style:vertical-align="middle" fo:padding="0.049cm" fo:border-left="0.035cm solid #808080" fo:border-right="none" fo:border-top="0.035cm solid #808080" fo:border-bottom="0.035cm solid #808080"/>
    </style:style>
    <style:style style:name="Таблица12.B1" style:family="table-cell">
      <style:table-cell-properties style:vertical-align="middle" fo:padding="0.049cm" fo:border="0.035cm solid #808080"/>
    </style:style>
    <style:style style:name="Таблица12.A2" style:family="table-cell">
      <style:table-cell-properties style:vertical-align="middle" fo:padding="0.049cm" fo:border-left="0.035cm solid #808080" fo:border-right="none" fo:border-top="none" fo:border-bottom="0.035cm solid #808080"/>
    </style:style>
    <style:style style:name="Таблица12.D2" style:family="table-cell">
      <style:table-cell-properties style:vertical-align="middle" fo:padding="0.049cm" fo:border-left="0.035cm solid #808080" fo:border-right="0.035cm solid #808080" fo:border-top="none" fo:border-bottom="0.035cm solid #808080"/>
    </style:style>
    <style:style style:name="Таблица13" style:family="table">
      <style:table-properties style:width="7.285cm" table:align="left"/>
    </style:style>
    <style:style style:name="Таблица13.A" style:family="table-column">
      <style:table-column-properties style:column-width="1.483cm"/>
    </style:style>
    <style:style style:name="Таблица13.B" style:family="table-column">
      <style:table-column-properties style:column-width="0.175cm"/>
    </style:style>
    <style:style style:name="Таблица13.C" style:family="table-column">
      <style:table-column-properties style:column-width="3.187cm"/>
    </style:style>
    <style:style style:name="Таблица13.D" style:family="table-column">
      <style:table-column-properties style:column-width="0.379cm"/>
    </style:style>
    <style:style style:name="Таблица13.E" style:family="table-column">
      <style:table-column-properties style:column-width="1.85cm"/>
    </style:style>
    <style:style style:name="Таблица13.F" style:family="table-column">
      <style:table-column-properties style:column-width="0.21cm"/>
    </style:style>
    <style:style style:name="Таблица13.A1" style:family="table-cell">
      <style:table-cell-properties style:vertical-align="middle" fo:padding="0.049cm" fo:border-left="0.035cm solid #808080" fo:border-right="none" fo:border-top="0.035cm solid #808080" fo:border-bottom="0.035cm solid #808080"/>
    </style:style>
    <style:style style:name="Таблица13.E1" style:family="table-cell">
      <style:table-cell-properties style:vertical-align="middle" fo:padding="0.049cm" fo:border="0.035cm solid #808080"/>
    </style:style>
    <style:style style:name="Таблица13.A2" style:family="table-cell">
      <style:table-cell-properties style:vertical-align="middle" fo:padding="0.049cm" fo:border-left="0.035cm solid #808080" fo:border-right="none" fo:border-top="none" fo:border-bottom="0.035cm solid #808080"/>
    </style:style>
    <style:style style:name="Таблица13.E2" style:family="table-cell">
      <style:table-cell-properties style:vertical-align="middle" fo:padding="0.049cm" fo:border-left="0.035cm solid #808080" fo:border-right="0.035cm solid #808080" fo:border-top="none" fo:border-bottom="0.035cm solid #808080"/>
    </style:style>
    <style:style style:name="Таблица14" style:family="table">
      <style:table-properties style:width="8.777cm" table:align="left"/>
    </style:style>
    <style:style style:name="Таблица14.A" style:family="table-column">
      <style:table-column-properties style:column-width="3.769cm"/>
    </style:style>
    <style:style style:name="Таблица14.B" style:family="table-column">
      <style:table-column-properties style:column-width="5.008cm"/>
    </style:style>
    <style:style style:name="Таблица14.A1" style:family="table-cell">
      <style:table-cell-properties style:vertical-align="middle" fo:padding="0.049cm" fo:border-left="0.035cm solid #808080" fo:border-right="none" fo:border-top="0.035cm solid #808080" fo:border-bottom="0.035cm solid #808080"/>
    </style:style>
    <style:style style:name="Таблица14.B1" style:family="table-cell">
      <style:table-cell-properties style:vertical-align="middle" fo:padding="0.049cm" fo:border="0.035cm solid #808080"/>
    </style:style>
    <style:style style:name="Таблица14.A2" style:family="table-cell">
      <style:table-cell-properties style:vertical-align="middle" fo:padding="0.049cm" fo:border-left="0.035cm solid #808080" fo:border-right="none" fo:border-top="none" fo:border-bottom="0.035cm solid #808080"/>
    </style:style>
    <style:style style:name="Таблица14.B2" style:family="table-cell">
      <style:table-cell-properties style:vertical-align="middle" fo:padding="0.049cm" fo:border-left="0.035cm solid #808080" fo:border-right="0.035cm solid #808080" fo:border-top="none" fo:border-bottom="0.035cm solid #808080"/>
    </style:style>
    <style:style style:name="Таблица15" style:family="table">
      <style:table-properties style:width="4.625cm" table:align="left"/>
    </style:style>
    <style:style style:name="Таблица15.A" style:family="table-column">
      <style:table-column-properties style:column-width="4.415cm"/>
    </style:style>
    <style:style style:name="Таблица15.B" style:family="table-column">
      <style:table-column-properties style:column-width="0.21cm"/>
    </style:style>
    <style:style style:name="Таблица15.A1" style:family="table-cell">
      <style:table-cell-properties style:vertical-align="middle" fo:padding="0.049cm" fo:border-left="0.035cm solid #808080" fo:border-right="none" fo:border-top="0.035cm solid #808080" fo:border-bottom="0.035cm solid #808080"/>
    </style:style>
    <style:style style:name="Таблица15.B1" style:family="table-cell">
      <style:table-cell-properties style:vertical-align="middle" fo:padding="0.049cm" fo:border="0.035cm solid #808080"/>
    </style:style>
    <style:style style:name="Таблица15.A2" style:family="table-cell">
      <style:table-cell-properties style:vertical-align="middle" fo:padding="0.049cm" fo:border-left="0.035cm solid #808080" fo:border-right="none" fo:border-top="none" fo:border-bottom="0.035cm solid #808080"/>
    </style:style>
    <style:style style:name="Таблица15.B2" style:family="table-cell">
      <style:table-cell-properties style:vertical-align="middle" fo:padding="0.049cm" fo:border-left="0.035cm solid #808080" fo:border-right="0.035cm solid #808080" fo:border-top="none" fo:border-bottom="0.035cm solid #808080"/>
    </style:style>
    <style:style style:name="Таблица16" style:family="table">
      <style:table-properties style:width="5.53cm" table:align="left"/>
    </style:style>
    <style:style style:name="Таблица16.A" style:family="table-column">
      <style:table-column-properties style:column-width="1.371cm"/>
    </style:style>
    <style:style style:name="Таблица16.B" style:family="table-column">
      <style:table-column-properties style:column-width="0.175cm"/>
    </style:style>
    <style:style style:name="Таблица16.C" style:family="table-column">
      <style:table-column-properties style:column-width="1.344cm"/>
    </style:style>
    <style:style style:name="Таблица16.D" style:family="table-column">
      <style:table-column-properties style:column-width="2.431cm"/>
    </style:style>
    <style:style style:name="Таблица16.E" style:family="table-column">
      <style:table-column-properties style:column-width="0.21cm"/>
    </style:style>
    <style:style style:name="Таблица16.A1" style:family="table-cell">
      <style:table-cell-properties style:vertical-align="middle" fo:padding="0.049cm" fo:border-left="0.035cm solid #808080" fo:border-right="none" fo:border-top="0.035cm solid #808080" fo:border-bottom="0.035cm solid #808080"/>
    </style:style>
    <style:style style:name="Таблица16.B1" style:family="table-cell">
      <style:table-cell-properties style:vertical-align="middle" fo:padding="0.049cm" fo:border="0.035cm solid #808080"/>
    </style:style>
    <style:style style:name="Таблица16.A2" style:family="table-cell">
      <style:table-cell-properties style:vertical-align="middle" fo:padding="0.049cm" fo:border-left="0.035cm solid #808080" fo:border-right="none" fo:border-top="none" fo:border-bottom="0.035cm solid #808080"/>
    </style:style>
    <style:style style:name="Таблица16.D2" style:family="table-cell">
      <style:table-cell-properties style:vertical-align="middle" fo:padding="0.049cm" fo:border-left="0.035cm solid #808080" fo:border-right="0.035cm solid #808080" fo:border-top="none" fo:border-bottom="0.035cm solid #808080"/>
    </style:style>
    <style:style style:name="Таблица17" style:family="table">
      <style:table-properties style:width="7.285cm" table:align="left"/>
    </style:style>
    <style:style style:name="Таблица17.A" style:family="table-column">
      <style:table-column-properties style:column-width="1.483cm"/>
    </style:style>
    <style:style style:name="Таблица17.B" style:family="table-column">
      <style:table-column-properties style:column-width="0.175cm"/>
    </style:style>
    <style:style style:name="Таблица17.C" style:family="table-column">
      <style:table-column-properties style:column-width="3.187cm"/>
    </style:style>
    <style:style style:name="Таблица17.D" style:family="table-column">
      <style:table-column-properties style:column-width="0.379cm"/>
    </style:style>
    <style:style style:name="Таблица17.E" style:family="table-column">
      <style:table-column-properties style:column-width="1.85cm"/>
    </style:style>
    <style:style style:name="Таблица17.F" style:family="table-column">
      <style:table-column-properties style:column-width="0.21cm"/>
    </style:style>
    <style:style style:name="Таблица17.A1" style:family="table-cell">
      <style:table-cell-properties style:vertical-align="middle" fo:padding="0.049cm" fo:border-left="0.035cm solid #808080" fo:border-right="none" fo:border-top="0.035cm solid #808080" fo:border-bottom="0.035cm solid #808080"/>
    </style:style>
    <style:style style:name="Таблица17.E1" style:family="table-cell">
      <style:table-cell-properties style:vertical-align="middle" fo:padding="0.049cm" fo:border="0.035cm solid #808080"/>
    </style:style>
    <style:style style:name="Таблица17.A2" style:family="table-cell">
      <style:table-cell-properties style:vertical-align="middle" fo:padding="0.049cm" fo:border-left="0.035cm solid #808080" fo:border-right="none" fo:border-top="none" fo:border-bottom="0.035cm solid #808080"/>
    </style:style>
    <style:style style:name="Таблица17.E2" style:family="table-cell">
      <style:table-cell-properties style:vertical-align="middle" fo:padding="0.049cm" fo:border-left="0.035cm solid #808080" fo:border-right="0.035cm solid #808080" fo:border-top="none" fo:border-bottom="0.035cm solid #808080"/>
    </style:style>
    <style:style style:name="Таблица18" style:family="table">
      <style:table-properties style:width="7.285cm" table:align="left"/>
    </style:style>
    <style:style style:name="Таблица18.A" style:family="table-column">
      <style:table-column-properties style:column-width="1.483cm"/>
    </style:style>
    <style:style style:name="Таблица18.B" style:family="table-column">
      <style:table-column-properties style:column-width="0.175cm"/>
    </style:style>
    <style:style style:name="Таблица18.C" style:family="table-column">
      <style:table-column-properties style:column-width="3.187cm"/>
    </style:style>
    <style:style style:name="Таблица18.D" style:family="table-column">
      <style:table-column-properties style:column-width="0.379cm"/>
    </style:style>
    <style:style style:name="Таблица18.E" style:family="table-column">
      <style:table-column-properties style:column-width="1.85cm"/>
    </style:style>
    <style:style style:name="Таблица18.F" style:family="table-column">
      <style:table-column-properties style:column-width="0.21cm"/>
    </style:style>
    <style:style style:name="Таблица18.A1" style:family="table-cell">
      <style:table-cell-properties style:vertical-align="middle" fo:padding="0.049cm" fo:border-left="0.035cm solid #808080" fo:border-right="none" fo:border-top="0.035cm solid #808080" fo:border-bottom="0.035cm solid #808080"/>
    </style:style>
    <style:style style:name="Таблица18.E1" style:family="table-cell">
      <style:table-cell-properties style:vertical-align="middle" fo:padding="0.049cm" fo:border="0.035cm solid #808080"/>
    </style:style>
    <style:style style:name="Таблица18.A2" style:family="table-cell">
      <style:table-cell-properties style:vertical-align="middle" fo:padding="0.049cm" fo:border-left="0.035cm solid #808080" fo:border-right="none" fo:border-top="none" fo:border-bottom="0.035cm solid #808080"/>
    </style:style>
    <style:style style:name="Таблица18.E2" style:family="table-cell">
      <style:table-cell-properties style:vertical-align="middle" fo:padding="0.049cm" fo:border-left="0.035cm solid #808080" fo:border-right="0.035cm solid #808080" fo:border-top="none" fo:border-bottom="0.035cm solid #808080"/>
    </style:style>
    <style:style style:name="Таблица19" style:family="table">
      <style:table-properties style:width="8.777cm" table:align="left"/>
    </style:style>
    <style:style style:name="Таблица19.A" style:family="table-column">
      <style:table-column-properties style:column-width="3.769cm"/>
    </style:style>
    <style:style style:name="Таблица19.B" style:family="table-column">
      <style:table-column-properties style:column-width="5.008cm"/>
    </style:style>
    <style:style style:name="Таблица19.A1" style:family="table-cell">
      <style:table-cell-properties style:vertical-align="middle" fo:padding="0.049cm" fo:border-left="0.035cm solid #808080" fo:border-right="none" fo:border-top="0.035cm solid #808080" fo:border-bottom="0.035cm solid #808080"/>
    </style:style>
    <style:style style:name="Таблица19.B1" style:family="table-cell">
      <style:table-cell-properties style:vertical-align="middle" fo:padding="0.049cm" fo:border="0.035cm solid #808080"/>
    </style:style>
    <style:style style:name="Таблица19.A2" style:family="table-cell">
      <style:table-cell-properties style:vertical-align="middle" fo:padding="0.049cm" fo:border-left="0.035cm solid #808080" fo:border-right="none" fo:border-top="none" fo:border-bottom="0.035cm solid #808080"/>
    </style:style>
    <style:style style:name="Таблица19.B2" style:family="table-cell">
      <style:table-cell-properties style:vertical-align="middle" fo:padding="0.049cm" fo:border-left="0.035cm solid #808080" fo:border-right="0.035cm solid #808080" fo:border-top="none" fo:border-bottom="0.035cm solid #808080"/>
    </style:style>
    <style:style style:name="Таблица20" style:family="table">
      <style:table-properties style:width="0.591cm" table:align="left"/>
    </style:style>
    <style:style style:name="Таблица20.A" style:family="table-column">
      <style:table-column-properties style:column-width="0.381cm"/>
    </style:style>
    <style:style style:name="Таблица20.B" style:family="table-column">
      <style:table-column-properties style:column-width="0.21cm"/>
    </style:style>
    <style:style style:name="Таблица20.A1" style:family="table-cell">
      <style:table-cell-properties style:vertical-align="middle" fo:padding="0.049cm" fo:border-left="0.035cm solid #808080" fo:border-right="none" fo:border-top="0.035cm solid #808080" fo:border-bottom="0.035cm solid #808080"/>
    </style:style>
    <style:style style:name="Таблица20.B1" style:family="table-cell">
      <style:table-cell-properties style:vertical-align="middle" fo:padding="0.049cm" fo:border="0.035cm solid #808080"/>
    </style:style>
    <style:style style:name="Таблица20.A2" style:family="table-cell">
      <style:table-cell-properties style:vertical-align="middle" fo:padding="0.049cm" fo:border-left="0.035cm solid #808080" fo:border-right="none" fo:border-top="none" fo:border-bottom="0.035cm solid #808080"/>
    </style:style>
    <style:style style:name="Таблица20.B2" style:family="table-cell">
      <style:table-cell-properties style:vertical-align="middle" fo:padding="0.049cm" fo:border-left="0.035cm solid #808080" fo:border-right="0.035cm solid #808080" fo:border-top="none" fo:border-bottom="0.035cm solid #808080"/>
    </style:style>
    <style:style style:name="Таблица21" style:family="table">
      <style:table-properties style:width="16.999cm" table:align="left"/>
    </style:style>
    <style:style style:name="Таблица21.A" style:family="table-column">
      <style:table-column-properties style:column-width="0.175cm"/>
    </style:style>
    <style:style style:name="Таблица21.B" style:family="table-column">
      <style:table-column-properties style:column-width="16.824cm"/>
    </style:style>
    <style:style style:name="Таблица21.A1" style:family="table-cell">
      <style:table-cell-properties style:vertical-align="middle" fo:padding="0.049cm" fo:border-left="0.035cm solid #808080" fo:border-right="none" fo:border-top="0.035cm solid #808080" fo:border-bottom="0.035cm solid #808080"/>
    </style:style>
    <style:style style:name="Таблица21.B1" style:family="table-cell">
      <style:table-cell-properties style:vertical-align="middle" fo:padding="0.049cm" fo:border="0.035cm solid #808080"/>
    </style:style>
    <style:style style:name="Таблица21.A2" style:family="table-cell">
      <style:table-cell-properties style:vertical-align="middle" fo:padding="0.049cm" fo:border-left="0.035cm solid #808080" fo:border-right="none" fo:border-top="none" fo:border-bottom="0.035cm solid #808080"/>
    </style:style>
    <style:style style:name="Таблица21.B2" style:family="table-cell">
      <style:table-cell-properties style:vertical-align="middle" fo:padding="0.049cm" fo:border-left="0.035cm solid #808080" fo:border-right="0.035cm solid #808080" fo:border-top="none" fo:border-bottom="0.035cm solid #808080"/>
    </style:style>
    <style:style style:name="Таблица22" style:family="table">
      <style:table-properties style:width="16.999cm" table:align="left"/>
    </style:style>
    <style:style style:name="Таблица22.A" style:family="table-column">
      <style:table-column-properties style:column-width="16.789cm"/>
    </style:style>
    <style:style style:name="Таблица22.B" style:family="table-column">
      <style:table-column-properties style:column-width="0.21cm"/>
    </style:style>
    <style:style style:name="Таблица22.A1" style:family="table-cell">
      <style:table-cell-properties style:vertical-align="middle" fo:padding="0.049cm" fo:border-left="0.035cm solid #808080" fo:border-right="none" fo:border-top="0.035cm solid #808080" fo:border-bottom="0.035cm solid #808080"/>
    </style:style>
    <style:style style:name="Таблица22.B1" style:family="table-cell">
      <style:table-cell-properties style:vertical-align="middle" fo:padding="0.049cm" fo:border="0.035cm solid #808080"/>
    </style:style>
    <style:style style:name="Таблица22.A2" style:family="table-cell">
      <style:table-cell-properties style:vertical-align="middle" fo:padding="0.049cm" fo:border-left="0.035cm solid #808080" fo:border-right="none" fo:border-top="none" fo:border-bottom="0.035cm solid #808080"/>
    </style:style>
    <style:style style:name="Таблица22.B2" style:family="table-cell">
      <style:table-cell-properties style:vertical-align="middle" fo:padding="0.049cm" fo:border-left="0.035cm solid #808080" fo:border-right="0.035cm solid #808080" fo:border-top="none" fo:border-bottom="0.035cm solid #808080"/>
    </style:style>
    <style:style style:name="Таблица23" style:family="table">
      <style:table-properties style:width="7.285cm" table:align="left"/>
    </style:style>
    <style:style style:name="Таблица23.A" style:family="table-column">
      <style:table-column-properties style:column-width="1.483cm"/>
    </style:style>
    <style:style style:name="Таблица23.B" style:family="table-column">
      <style:table-column-properties style:column-width="0.175cm"/>
    </style:style>
    <style:style style:name="Таблица23.C" style:family="table-column">
      <style:table-column-properties style:column-width="3.187cm"/>
    </style:style>
    <style:style style:name="Таблица23.D" style:family="table-column">
      <style:table-column-properties style:column-width="0.379cm"/>
    </style:style>
    <style:style style:name="Таблица23.E" style:family="table-column">
      <style:table-column-properties style:column-width="1.85cm"/>
    </style:style>
    <style:style style:name="Таблица23.F" style:family="table-column">
      <style:table-column-properties style:column-width="0.21cm"/>
    </style:style>
    <style:style style:name="Таблица23.A1" style:family="table-cell">
      <style:table-cell-properties style:vertical-align="middle" fo:padding="0.049cm" fo:border-left="0.035cm solid #808080" fo:border-right="none" fo:border-top="0.035cm solid #808080" fo:border-bottom="0.035cm solid #808080"/>
    </style:style>
    <style:style style:name="Таблица23.E1" style:family="table-cell">
      <style:table-cell-properties style:vertical-align="middle" fo:padding="0.049cm" fo:border="0.035cm solid #808080"/>
    </style:style>
    <style:style style:name="Таблица23.A2" style:family="table-cell">
      <style:table-cell-properties style:vertical-align="middle" fo:padding="0.049cm" fo:border-left="0.035cm solid #808080" fo:border-right="none" fo:border-top="none" fo:border-bottom="0.035cm solid #808080"/>
    </style:style>
    <style:style style:name="Таблица23.E2" style:family="table-cell">
      <style:table-cell-properties style:vertical-align="middle" fo:padding="0.049cm" fo:border-left="0.035cm solid #808080" fo:border-right="0.035cm solid #808080" fo:border-top="none" fo:border-bottom="0.035cm solid #808080"/>
    </style:style>
    <style:style style:name="Таблица24" style:family="table">
      <style:table-properties style:width="7.285cm" table:align="left"/>
    </style:style>
    <style:style style:name="Таблица24.A" style:family="table-column">
      <style:table-column-properties style:column-width="1.483cm"/>
    </style:style>
    <style:style style:name="Таблица24.B" style:family="table-column">
      <style:table-column-properties style:column-width="0.175cm"/>
    </style:style>
    <style:style style:name="Таблица24.C" style:family="table-column">
      <style:table-column-properties style:column-width="3.187cm"/>
    </style:style>
    <style:style style:name="Таблица24.D" style:family="table-column">
      <style:table-column-properties style:column-width="0.379cm"/>
    </style:style>
    <style:style style:name="Таблица24.E" style:family="table-column">
      <style:table-column-properties style:column-width="1.85cm"/>
    </style:style>
    <style:style style:name="Таблица24.F" style:family="table-column">
      <style:table-column-properties style:column-width="0.21cm"/>
    </style:style>
    <style:style style:name="Таблица24.A1" style:family="table-cell">
      <style:table-cell-properties style:vertical-align="middle" fo:padding="0.049cm" fo:border-left="0.035cm solid #808080" fo:border-right="none" fo:border-top="0.035cm solid #808080" fo:border-bottom="0.035cm solid #808080"/>
    </style:style>
    <style:style style:name="Таблица24.E1" style:family="table-cell">
      <style:table-cell-properties style:vertical-align="middle" fo:padding="0.049cm" fo:border="0.035cm solid #808080"/>
    </style:style>
    <style:style style:name="Таблица24.A2" style:family="table-cell">
      <style:table-cell-properties style:vertical-align="middle" fo:padding="0.049cm" fo:border-left="0.035cm solid #808080" fo:border-right="none" fo:border-top="none" fo:border-bottom="0.035cm solid #808080"/>
    </style:style>
    <style:style style:name="Таблица24.E2" style:family="table-cell">
      <style:table-cell-properties style:vertical-align="middle" fo:padding="0.049cm" fo:border-left="0.035cm solid #808080" fo:border-right="0.035cm solid #808080" fo:border-top="none" fo:border-bottom="0.035cm solid #808080"/>
    </style:style>
    <style:style style:name="Таблица25" style:family="table">
      <style:table-properties style:width="21.114cm" table:align="left"/>
    </style:style>
    <style:style style:name="Таблица25.A" style:family="table-column">
      <style:table-column-properties style:column-width="9.066cm"/>
    </style:style>
    <style:style style:name="Таблица25.B" style:family="table-column">
      <style:table-column-properties style:column-width="12.046cm"/>
    </style:style>
    <style:style style:name="Таблица25.A1" style:family="table-cell">
      <style:table-cell-properties style:vertical-align="middle" fo:padding="0.049cm" fo:border-left="0.035cm solid #808080" fo:border-right="none" fo:border-top="0.035cm solid #808080" fo:border-bottom="0.035cm solid #808080"/>
    </style:style>
    <style:style style:name="Таблица25.B1" style:family="table-cell">
      <style:table-cell-properties style:vertical-align="middle" fo:padding="0.049cm" fo:border="0.035cm solid #808080"/>
    </style:style>
    <style:style style:name="Таблица25.A2" style:family="table-cell">
      <style:table-cell-properties style:vertical-align="middle" fo:padding="0.049cm" fo:border-left="0.035cm solid #808080" fo:border-right="none" fo:border-top="none" fo:border-bottom="0.035cm solid #808080"/>
    </style:style>
    <style:style style:name="Таблица25.B2" style:family="table-cell">
      <style:table-cell-properties style:vertical-align="middle" fo:padding="0.049cm" fo:border-left="0.035cm solid #808080" fo:border-right="0.035cm solid #808080" fo:border-top="none" fo:border-bottom="0.035cm solid #808080"/>
    </style:style>
    <style:style style:name="Таблица26" style:family="table">
      <style:table-properties style:width="3.082cm" table:align="left"/>
    </style:style>
    <style:style style:name="Таблица26.A" style:family="table-column">
      <style:table-column-properties style:column-width="2.872cm"/>
    </style:style>
    <style:style style:name="Таблица26.B" style:family="table-column">
      <style:table-column-properties style:column-width="0.21cm"/>
    </style:style>
    <style:style style:name="Таблица26.A1" style:family="table-cell">
      <style:table-cell-properties style:vertical-align="middle" fo:padding="0.049cm" fo:border-left="0.035cm solid #808080" fo:border-right="none" fo:border-top="0.035cm solid #808080" fo:border-bottom="0.035cm solid #808080"/>
    </style:style>
    <style:style style:name="Таблица26.B1" style:family="table-cell">
      <style:table-cell-properties style:vertical-align="middle" fo:padding="0.049cm" fo:border="0.035cm solid #808080"/>
    </style:style>
    <style:style style:name="Таблица26.A2" style:family="table-cell">
      <style:table-cell-properties style:vertical-align="middle" fo:padding="0.049cm" fo:border-left="0.035cm solid #808080" fo:border-right="none" fo:border-top="none" fo:border-bottom="0.035cm solid #808080"/>
    </style:style>
    <style:style style:name="Таблица26.B2" style:family="table-cell">
      <style:table-cell-properties style:vertical-align="middle" fo:padding="0.049cm" fo:border-left="0.035cm solid #808080" fo:border-right="0.035cm solid #808080" fo:border-top="none" fo:border-bottom="0.035cm solid #808080"/>
    </style:style>
    <style:style style:name="Таблица27" style:family="table">
      <style:table-properties style:width="5.53cm" table:align="left"/>
    </style:style>
    <style:style style:name="Таблица27.A" style:family="table-column">
      <style:table-column-properties style:column-width="1.371cm"/>
    </style:style>
    <style:style style:name="Таблица27.B" style:family="table-column">
      <style:table-column-properties style:column-width="0.175cm"/>
    </style:style>
    <style:style style:name="Таблица27.C" style:family="table-column">
      <style:table-column-properties style:column-width="1.344cm"/>
    </style:style>
    <style:style style:name="Таблица27.D" style:family="table-column">
      <style:table-column-properties style:column-width="2.431cm"/>
    </style:style>
    <style:style style:name="Таблица27.E" style:family="table-column">
      <style:table-column-properties style:column-width="0.21cm"/>
    </style:style>
    <style:style style:name="Таблица27.A1" style:family="table-cell">
      <style:table-cell-properties style:vertical-align="middle" fo:padding="0.049cm" fo:border-left="0.035cm solid #808080" fo:border-right="none" fo:border-top="0.035cm solid #808080" fo:border-bottom="0.035cm solid #808080"/>
    </style:style>
    <style:style style:name="Таблица27.B1" style:family="table-cell">
      <style:table-cell-properties style:vertical-align="middle" fo:padding="0.049cm" fo:border="0.035cm solid #808080"/>
    </style:style>
    <style:style style:name="Таблица27.A2" style:family="table-cell">
      <style:table-cell-properties style:vertical-align="middle" fo:padding="0.049cm" fo:border-left="0.035cm solid #808080" fo:border-right="none" fo:border-top="none" fo:border-bottom="0.035cm solid #808080"/>
    </style:style>
    <style:style style:name="Таблица27.D2" style:family="table-cell">
      <style:table-cell-properties style:vertical-align="middle" fo:padding="0.049cm" fo:border-left="0.035cm solid #808080" fo:border-right="0.035cm solid #808080" fo:border-top="none" fo:border-bottom="0.035cm solid #808080"/>
    </style:style>
    <style:style style:name="Таблица28" style:family="table">
      <style:table-properties style:width="7.285cm" table:align="left"/>
    </style:style>
    <style:style style:name="Таблица28.A" style:family="table-column">
      <style:table-column-properties style:column-width="1.483cm"/>
    </style:style>
    <style:style style:name="Таблица28.B" style:family="table-column">
      <style:table-column-properties style:column-width="0.175cm"/>
    </style:style>
    <style:style style:name="Таблица28.C" style:family="table-column">
      <style:table-column-properties style:column-width="3.187cm"/>
    </style:style>
    <style:style style:name="Таблица28.D" style:family="table-column">
      <style:table-column-properties style:column-width="0.379cm"/>
    </style:style>
    <style:style style:name="Таблица28.E" style:family="table-column">
      <style:table-column-properties style:column-width="1.85cm"/>
    </style:style>
    <style:style style:name="Таблица28.F" style:family="table-column">
      <style:table-column-properties style:column-width="0.21cm"/>
    </style:style>
    <style:style style:name="Таблица28.A1" style:family="table-cell">
      <style:table-cell-properties style:vertical-align="middle" fo:padding="0.049cm" fo:border-left="0.035cm solid #808080" fo:border-right="none" fo:border-top="0.035cm solid #808080" fo:border-bottom="0.035cm solid #808080"/>
    </style:style>
    <style:style style:name="Таблица28.E1" style:family="table-cell">
      <style:table-cell-properties style:vertical-align="middle" fo:padding="0.049cm" fo:border="0.035cm solid #808080"/>
    </style:style>
    <style:style style:name="Таблица28.A2" style:family="table-cell">
      <style:table-cell-properties style:vertical-align="middle" fo:padding="0.049cm" fo:border-left="0.035cm solid #808080" fo:border-right="none" fo:border-top="none" fo:border-bottom="0.035cm solid #808080"/>
    </style:style>
    <style:style style:name="Таблица28.E2" style:family="table-cell">
      <style:table-cell-properties style:vertical-align="middle" fo:padding="0.049cm" fo:border-left="0.035cm solid #808080" fo:border-right="0.035cm solid #808080" fo:border-top="none" fo:border-bottom="0.035cm solid #808080"/>
    </style:style>
    <style:style style:name="Таблица29" style:family="table">
      <style:table-properties style:width="7.285cm" table:align="left"/>
    </style:style>
    <style:style style:name="Таблица29.A" style:family="table-column">
      <style:table-column-properties style:column-width="1.483cm"/>
    </style:style>
    <style:style style:name="Таблица29.B" style:family="table-column">
      <style:table-column-properties style:column-width="0.175cm"/>
    </style:style>
    <style:style style:name="Таблица29.C" style:family="table-column">
      <style:table-column-properties style:column-width="3.187cm"/>
    </style:style>
    <style:style style:name="Таблица29.D" style:family="table-column">
      <style:table-column-properties style:column-width="0.379cm"/>
    </style:style>
    <style:style style:name="Таблица29.E" style:family="table-column">
      <style:table-column-properties style:column-width="1.85cm"/>
    </style:style>
    <style:style style:name="Таблица29.F" style:family="table-column">
      <style:table-column-properties style:column-width="0.21cm"/>
    </style:style>
    <style:style style:name="Таблица29.A1" style:family="table-cell">
      <style:table-cell-properties style:vertical-align="middle" fo:padding="0.049cm" fo:border-left="0.035cm solid #808080" fo:border-right="none" fo:border-top="0.035cm solid #808080" fo:border-bottom="0.035cm solid #808080"/>
    </style:style>
    <style:style style:name="Таблица29.E1" style:family="table-cell">
      <style:table-cell-properties style:vertical-align="middle" fo:padding="0.049cm" fo:border="0.035cm solid #808080"/>
    </style:style>
    <style:style style:name="Таблица29.A2" style:family="table-cell">
      <style:table-cell-properties style:vertical-align="middle" fo:padding="0.049cm" fo:border-left="0.035cm solid #808080" fo:border-right="none" fo:border-top="none" fo:border-bottom="0.035cm solid #808080"/>
    </style:style>
    <style:style style:name="Таблица29.E2" style:family="table-cell">
      <style:table-cell-properties style:vertical-align="middle" fo:padding="0.049cm" fo:border-left="0.035cm solid #808080" fo:border-right="0.035cm solid #808080" fo:border-top="none" fo:border-bottom="0.035cm solid #808080"/>
    </style:style>
    <style:style style:name="Таблица30" style:family="table">
      <style:table-properties style:width="21.114cm" table:align="left"/>
    </style:style>
    <style:style style:name="Таблица30.A" style:family="table-column">
      <style:table-column-properties style:column-width="9.066cm"/>
    </style:style>
    <style:style style:name="Таблица30.B" style:family="table-column">
      <style:table-column-properties style:column-width="12.046cm"/>
    </style:style>
    <style:style style:name="Таблица30.A1" style:family="table-cell">
      <style:table-cell-properties style:vertical-align="middle" fo:padding="0.049cm" fo:border-left="0.035cm solid #808080" fo:border-right="none" fo:border-top="0.035cm solid #808080" fo:border-bottom="0.035cm solid #808080"/>
    </style:style>
    <style:style style:name="Таблица30.B1" style:family="table-cell">
      <style:table-cell-properties style:vertical-align="middle" fo:padding="0.049cm" fo:border="0.035cm solid #808080"/>
    </style:style>
    <style:style style:name="Таблица30.A2" style:family="table-cell">
      <style:table-cell-properties style:vertical-align="middle" fo:padding="0.049cm" fo:border-left="0.035cm solid #808080" fo:border-right="none" fo:border-top="none" fo:border-bottom="0.035cm solid #808080"/>
    </style:style>
    <style:style style:name="Таблица30.B2" style:family="table-cell">
      <style:table-cell-properties style:vertical-align="middle" fo:padding="0.049cm" fo:border-left="0.035cm solid #808080" fo:border-right="0.035cm solid #808080" fo:border-top="none" fo:border-bottom="0.035cm solid #808080"/>
    </style:style>
    <style:style style:name="Таблица31" style:family="table">
      <style:table-properties style:width="0.591cm" table:align="left"/>
    </style:style>
    <style:style style:name="Таблица31.A" style:family="table-column">
      <style:table-column-properties style:column-width="0.381cm"/>
    </style:style>
    <style:style style:name="Таблица31.B" style:family="table-column">
      <style:table-column-properties style:column-width="0.21cm"/>
    </style:style>
    <style:style style:name="Таблица31.A1" style:family="table-cell">
      <style:table-cell-properties style:vertical-align="middle" fo:padding="0.049cm" fo:border-left="0.035cm solid #808080" fo:border-right="none" fo:border-top="0.035cm solid #808080" fo:border-bottom="0.035cm solid #808080"/>
    </style:style>
    <style:style style:name="Таблица31.B1" style:family="table-cell">
      <style:table-cell-properties style:vertical-align="middle" fo:padding="0.049cm" fo:border="0.035cm solid #808080"/>
    </style:style>
    <style:style style:name="Таблица31.A2" style:family="table-cell">
      <style:table-cell-properties style:vertical-align="middle" fo:padding="0.049cm" fo:border-left="0.035cm solid #808080" fo:border-right="none" fo:border-top="none" fo:border-bottom="0.035cm solid #808080"/>
    </style:style>
    <style:style style:name="Таблица31.B2" style:family="table-cell">
      <style:table-cell-properties style:vertical-align="middle" fo:padding="0.049cm" fo:border-left="0.035cm solid #808080" fo:border-right="0.035cm solid #808080" fo:border-top="none" fo:border-bottom="0.035cm solid #808080"/>
    </style:style>
    <style:style style:name="Таблица32" style:family="table">
      <style:table-properties style:width="16.999cm" table:align="left"/>
    </style:style>
    <style:style style:name="Таблица32.A" style:family="table-column">
      <style:table-column-properties style:column-width="0.175cm"/>
    </style:style>
    <style:style style:name="Таблица32.B" style:family="table-column">
      <style:table-column-properties style:column-width="16.824cm"/>
    </style:style>
    <style:style style:name="Таблица32.A1" style:family="table-cell">
      <style:table-cell-properties style:vertical-align="middle" fo:padding="0.049cm" fo:border-left="0.035cm solid #808080" fo:border-right="none" fo:border-top="0.035cm solid #808080" fo:border-bottom="0.035cm solid #808080"/>
    </style:style>
    <style:style style:name="Таблица32.B1" style:family="table-cell">
      <style:table-cell-properties style:vertical-align="middle" fo:padding="0.049cm" fo:border="0.035cm solid #808080"/>
    </style:style>
    <style:style style:name="Таблица32.A2" style:family="table-cell">
      <style:table-cell-properties style:vertical-align="middle" fo:padding="0.049cm" fo:border-left="0.035cm solid #808080" fo:border-right="none" fo:border-top="none" fo:border-bottom="0.035cm solid #808080"/>
    </style:style>
    <style:style style:name="Таблица32.B2" style:family="table-cell">
      <style:table-cell-properties style:vertical-align="middle" fo:padding="0.049cm" fo:border-left="0.035cm solid #808080" fo:border-right="0.035cm solid #808080" fo:border-top="none" fo:border-bottom="0.035cm solid #808080"/>
    </style:style>
    <style:style style:name="Таблица33" style:family="table">
      <style:table-properties style:width="8.987cm" table:align="left"/>
    </style:style>
    <style:style style:name="Таблица33.A" style:family="table-column">
      <style:table-column-properties style:column-width="2.542cm"/>
    </style:style>
    <style:style style:name="Таблица33.B" style:family="table-column">
      <style:table-column-properties style:column-width="0.175cm"/>
    </style:style>
    <style:style style:name="Таблица33.C" style:family="table-column">
      <style:table-column-properties style:column-width="1.873cm"/>
    </style:style>
    <style:style style:name="Таблица33.E" style:family="table-column">
      <style:table-column-properties style:column-width="4.223cm"/>
    </style:style>
    <style:style style:name="Таблица33.A1" style:family="table-cell">
      <style:table-cell-properties style:vertical-align="middle" fo:padding="0.049cm" fo:border-left="0.035cm solid #808080" fo:border-right="none" fo:border-top="0.035cm solid #808080" fo:border-bottom="0.035cm solid #808080"/>
    </style:style>
    <style:style style:name="Таблица33.E1" style:family="table-cell">
      <style:table-cell-properties style:vertical-align="middle" fo:padding="0.049cm" fo:border="0.035cm solid #808080"/>
    </style:style>
    <style:style style:name="Таблица33.A2" style:family="table-cell">
      <style:table-cell-properties style:vertical-align="middle" fo:padding="0.049cm" fo:border-left="0.035cm solid #808080" fo:border-right="none" fo:border-top="none" fo:border-bottom="0.035cm solid #808080"/>
    </style:style>
    <style:style style:name="Таблица33.E2" style:family="table-cell">
      <style:table-cell-properties style:vertical-align="middle" fo:padding="0.049cm" fo:border-left="0.035cm solid #808080" fo:border-right="0.035cm solid #808080" fo:border-top="none" fo:border-bottom="0.035cm solid #808080"/>
    </style:style>
    <style:style style:name="Таблица34" style:family="table">
      <style:table-properties style:width="16.999cm" style:rel-width="100%" table:align="left"/>
    </style:style>
    <style:style style:name="Таблица34.A" style:family="table-column">
      <style:table-column-properties style:column-width="16.999cm" style:rel-column-width="65535*"/>
    </style:style>
    <style:style style:name="Таблица34.A1" style:family="table-cell">
      <style:table-cell-properties style:vertical-align="middle"/>
    </style:style>
    <style:style style:name="Таблица35" style:family="table">
      <style:table-properties style:width="16.999cm" table:align="left"/>
    </style:style>
    <style:style style:name="Таблица35.A" style:family="table-column">
      <style:table-column-properties style:column-width="0.175cm"/>
    </style:style>
    <style:style style:name="Таблица35.B" style:family="table-column">
      <style:table-column-properties style:column-width="16.824cm"/>
    </style:style>
    <style:style style:name="Таблица35.A1" style:family="table-cell">
      <style:table-cell-properties style:vertical-align="middle" fo:padding="0.049cm" fo:border-left="0.035cm solid #808080" fo:border-right="none" fo:border-top="0.035cm solid #808080" fo:border-bottom="0.035cm solid #808080"/>
    </style:style>
    <style:style style:name="Таблица35.B1" style:family="table-cell">
      <style:table-cell-properties style:vertical-align="middle" fo:padding="0.049cm" fo:border="0.035cm solid #808080"/>
    </style:style>
    <style:style style:name="Таблица36" style:family="table">
      <style:table-properties style:width="4.819cm" table:align="left"/>
    </style:style>
    <style:style style:name="Таблица36.A" style:family="table-column">
      <style:table-column-properties style:column-width="2.498cm"/>
    </style:style>
    <style:style style:name="Таблица36.B" style:family="table-column">
      <style:table-column-properties style:column-width="2.321cm"/>
    </style:style>
    <style:style style:name="Таблица36.A1" style:family="table-cell">
      <style:table-cell-properties style:vertical-align="middle" fo:padding="0.049cm" fo:border-left="0.035cm solid #808080" fo:border-right="none" fo:border-top="0.035cm solid #808080" fo:border-bottom="0.035cm solid #808080"/>
    </style:style>
    <style:style style:name="Таблица36.B1" style:family="table-cell">
      <style:table-cell-properties style:vertical-align="middle" fo:padding="0.049cm" fo:border="0.035cm solid #808080"/>
    </style:style>
    <style:style style:name="Таблица37" style:family="table">
      <style:table-properties style:width="21.193cm" table:align="left"/>
    </style:style>
    <style:style style:name="Таблица37.A" style:family="table-column">
      <style:table-column-properties style:column-width="0.566cm"/>
    </style:style>
    <style:style style:name="Таблица37.B" style:family="table-column">
      <style:table-column-properties style:column-width="3.963cm"/>
    </style:style>
    <style:style style:name="Таблица37.C" style:family="table-column">
      <style:table-column-properties style:column-width="6.77cm"/>
    </style:style>
    <style:style style:name="Таблица37.D" style:family="table-column">
      <style:table-column-properties style:column-width="4.643cm"/>
    </style:style>
    <style:style style:name="Таблица37.E" style:family="table-column">
      <style:table-column-properties style:column-width="0.667cm"/>
    </style:style>
    <style:style style:name="Таблица37.H" style:family="table-column">
      <style:table-column-properties style:column-width="3.251cm"/>
    </style:style>
    <style:style style:name="Таблица37.A1" style:family="table-cell">
      <style:table-cell-properties style:vertical-align="middle" fo:padding="0.049cm" fo:border-left="0.035cm solid #808080" fo:border-right="none" fo:border-top="0.035cm solid #808080" fo:border-bottom="0.035cm solid #808080"/>
    </style:style>
    <style:style style:name="Таблица37.H1" style:family="table-cell">
      <style:table-cell-properties style:vertical-align="middle" fo:padding="0.049cm" fo:border="0.035cm solid #808080"/>
    </style:style>
    <style:style style:name="Таблица37.A2" style:family="table-cell">
      <style:table-cell-properties style:vertical-align="middle" fo:padding="0.049cm" fo:border-left="0.035cm solid #808080" fo:border-right="none" fo:border-top="none" fo:border-bottom="0.035cm solid #808080"/>
    </style:style>
    <style:style style:name="Таблица37.H2" style:family="table-cell">
      <style:table-cell-properties style:vertical-align="middle" fo:padding="0.049cm" fo:border-left="0.035cm solid #808080" fo:border-right="0.035cm solid #808080" fo:border-top="none" fo:border-bottom="0.035cm solid #808080"/>
    </style:style>
    <style:style style:name="Таблица38" style:family="table">
      <style:table-properties style:width="21.246cm" table:align="left"/>
    </style:style>
    <style:style style:name="Таблица38.A" style:family="table-column">
      <style:table-column-properties style:column-width="0.663cm"/>
    </style:style>
    <style:style style:name="Таблица38.C" style:family="table-column">
      <style:table-column-properties style:column-width="19.916cm"/>
    </style:style>
    <style:style style:name="Таблица38.A1" style:family="table-cell">
      <style:table-cell-properties style:vertical-align="middle" fo:padding="0.049cm" fo:border-left="0.035cm solid #808080" fo:border-right="none" fo:border-top="0.035cm solid #808080" fo:border-bottom="0.035cm solid #808080"/>
    </style:style>
    <style:style style:name="Таблица38.C1" style:family="table-cell">
      <style:table-cell-properties style:vertical-align="middle" fo:padding="0.049cm" fo:border="0.035cm solid #808080"/>
    </style:style>
    <style:style style:name="Таблица38.A2" style:family="table-cell">
      <style:table-cell-properties style:vertical-align="middle" fo:padding="0.049cm" fo:border-left="0.035cm solid #808080" fo:border-right="none" fo:border-top="none" fo:border-bottom="0.035cm solid #808080"/>
    </style:style>
    <style:style style:name="Таблица38.C2" style:family="table-cell">
      <style:table-cell-properties style:vertical-align="middle" fo:padding="0.049cm" fo:border-left="0.035cm solid #808080" fo:border-right="0.035cm solid #808080" fo:border-top="none" fo:border-bottom="0.035cm solid #808080"/>
    </style:style>
    <style:style style:name="Таблица39" style:family="table">
      <style:table-properties style:width="16.999cm" style:rel-width="100%" table:align="left"/>
    </style:style>
    <style:style style:name="Таблица39.A" style:family="table-column">
      <style:table-column-properties style:column-width="16.999cm" style:rel-column-width="65535*"/>
    </style:style>
    <style:style style:name="Таблица39.A1" style:family="table-cell">
      <style:table-cell-properties style:vertical-align="middle" fo:padding="0.049cm" fo:border="0.035cm solid #808080"/>
    </style:style>
    <style:style style:name="Таблица40" style:family="table">
      <style:table-properties style:width="16.999cm" style:rel-width="100%" table:align="left"/>
    </style:style>
    <style:style style:name="Таблица40.A" style:family="table-column">
      <style:table-column-properties style:column-width="16.999cm" style:rel-column-width="65535*"/>
    </style:style>
    <style:style style:name="Таблица40.A1" style:family="table-cell">
      <style:table-cell-properties style:vertical-align="middle" fo:padding="0.049cm" fo:border="0.035cm solid #808080"/>
    </style:style>
    <style:style style:name="Таблица41" style:family="table">
      <style:table-properties style:width="16.999cm" style:rel-width="100%" table:align="left"/>
    </style:style>
    <style:style style:name="Таблица41.A" style:family="table-column">
      <style:table-column-properties style:column-width="16.999cm" style:rel-column-width="65535*"/>
    </style:style>
    <style:style style:name="Таблица41.A1" style:family="table-cell">
      <style:table-cell-properties style:vertical-align="middle" fo:padding="0.049cm" fo:border="0.035cm solid #808080"/>
    </style:style>
    <style:style style:name="Таблица42" style:family="table">
      <style:table-properties style:width="16.999cm" style:rel-width="100%" table:align="left"/>
    </style:style>
    <style:style style:name="Таблица42.A" style:family="table-column">
      <style:table-column-properties style:column-width="16.999cm" style:rel-column-width="65535*"/>
    </style:style>
    <style:style style:name="Таблица42.A1" style:family="table-cell">
      <style:table-cell-properties style:vertical-align="middle" fo:padding="0.049cm" fo:border="0.035cm solid #808080"/>
    </style:style>
    <style:style style:name="Таблица43" style:family="table">
      <style:table-properties style:width="16.999cm" style:rel-width="100%" table:align="left"/>
    </style:style>
    <style:style style:name="Таблица43.A" style:family="table-column">
      <style:table-column-properties style:column-width="16.999cm" style:rel-column-width="65535*"/>
    </style:style>
    <style:style style:name="Таблица43.A1" style:family="table-cell">
      <style:table-cell-properties style:vertical-align="middle"/>
    </style:style>
    <style:style style:name="Таблица44" style:family="table">
      <style:table-properties style:width="16.999cm" table:align="center"/>
    </style:style>
    <style:style style:name="Таблица44.A" style:family="table-column">
      <style:table-column-properties style:column-width="10.763cm"/>
    </style:style>
    <style:style style:name="Таблица44.B" style:family="table-column">
      <style:table-column-properties style:column-width="6.235cm"/>
    </style:style>
    <style:style style:name="Таблица44.A1" style:family="table-cell">
      <style:table-cell-properties style:vertical-align="middle" fo:padding="0.049cm" fo:border-left="0.035cm solid #808080" fo:border-right="none" fo:border-top="0.035cm solid #808080" fo:border-bottom="0.035cm solid #808080"/>
    </style:style>
    <style:style style:name="Таблица44.B1" style:family="table-cell">
      <style:table-cell-properties style:vertical-align="middle" fo:padding="0.049cm" fo:border="0.035cm solid #808080"/>
    </style:style>
    <style:style style:name="Таблица44.A2" style:family="table-cell">
      <style:table-cell-properties style:vertical-align="middle" fo:padding="0.049cm" fo:border-left="0.035cm solid #808080" fo:border-right="none" fo:border-top="none" fo:border-bottom="0.035cm solid #808080"/>
    </style:style>
    <style:style style:name="Таблица44.B2" style:family="table-cell">
      <style:table-cell-properties style:vertical-align="middle" fo:padding="0.049cm" fo:border-left="0.035cm solid #808080" fo:border-right="0.035cm solid #808080" fo:border-top="none" fo:border-bottom="0.035cm solid #808080"/>
    </style:style>
    <style:style style:name="Таблица45" style:family="table">
      <style:table-properties style:width="16.999cm" style:rel-width="100%" table:align="left"/>
    </style:style>
    <style:style style:name="Таблица45.A" style:family="table-column">
      <style:table-column-properties style:column-width="16.999cm" style:rel-column-width="65535*"/>
    </style:style>
    <style:style style:name="Таблица45.A1" style:family="table-cell">
      <style:table-cell-properties style:vertical-align="middle" fo:padding="0.049cm" fo:border="0.035cm solid #808080"/>
    </style:style>
    <style:style style:name="Таблица46" style:family="table">
      <style:table-properties style:width="16.999cm" style:rel-width="100%" table:align="left"/>
    </style:style>
    <style:style style:name="Таблица46.A" style:family="table-column">
      <style:table-column-properties style:column-width="16.999cm" style:rel-column-width="65535*"/>
    </style:style>
    <style:style style:name="Таблица46.A1" style:family="table-cell">
      <style:table-cell-properties style:vertical-align="middle" fo:padding="0.049cm" fo:border="0.035cm solid #808080"/>
    </style:style>
    <style:style style:name="Таблица47" style:family="table">
      <style:table-properties style:width="16.999cm" style:rel-width="100%" table:align="left"/>
    </style:style>
    <style:style style:name="Таблица47.A" style:family="table-column">
      <style:table-column-properties style:column-width="16.999cm" style:rel-column-width="65535*"/>
    </style:style>
    <style:style style:name="Таблица47.A1" style:family="table-cell">
      <style:table-cell-properties style:vertical-align="middle" fo:padding="0.049cm" fo:border="0.035cm solid #808080"/>
    </style:style>
    <style:style style:name="Таблица48" style:family="table">
      <style:table-properties style:width="16.999cm" style:rel-width="100%" table:align="left"/>
    </style:style>
    <style:style style:name="Таблица48.A" style:family="table-column">
      <style:table-column-properties style:column-width="16.999cm" style:rel-column-width="65535*"/>
    </style:style>
    <style:style style:name="Таблица48.A1" style:family="table-cell">
      <style:table-cell-properties style:vertical-align="middle" fo:padding="0.049cm" fo:border="0.035cm solid #808080"/>
    </style:style>
    <style:style style:name="Таблица49" style:family="table">
      <style:table-properties style:width="16.999cm" style:rel-width="100%" table:align="left"/>
    </style:style>
    <style:style style:name="Таблица49.A" style:family="table-column">
      <style:table-column-properties style:column-width="16.999cm" style:rel-column-width="65535*"/>
    </style:style>
    <style:style style:name="Таблица49.A1" style:family="table-cell">
      <style:table-cell-properties style:vertical-align="middle" fo:padding="0.049cm" fo:border="0.035cm solid #808080"/>
    </style:style>
    <style:style style:name="Таблица50" style:family="table">
      <style:table-properties style:width="16.999cm" style:rel-width="100%" table:align="left"/>
    </style:style>
    <style:style style:name="Таблица50.A" style:family="table-column">
      <style:table-column-properties style:column-width="16.999cm" style:rel-column-width="65535*"/>
    </style:style>
    <style:style style:name="Таблица50.A1" style:family="table-cell">
      <style:table-cell-properties style:vertical-align="middle" fo:padding="0.049cm" fo:border="0.035cm solid #808080"/>
    </style:style>
    <style:style style:name="Таблица51" style:family="table">
      <style:table-properties style:width="16.999cm" style:rel-width="100%" table:align="left"/>
    </style:style>
    <style:style style:name="Таблица51.A" style:family="table-column">
      <style:table-column-properties style:column-width="16.999cm" style:rel-column-width="65535*"/>
    </style:style>
    <style:style style:name="Таблица51.A1" style:family="table-cell">
      <style:table-cell-properties style:vertical-align="middle" fo:padding="0.049cm" fo:border="0.035cm solid #808080"/>
    </style:style>
    <style:style style:name="Таблица52" style:family="table">
      <style:table-properties style:width="16.999cm" style:rel-width="100%" table:align="left"/>
    </style:style>
    <style:style style:name="Таблица52.A" style:family="table-column">
      <style:table-column-properties style:column-width="16.999cm" style:rel-column-width="65535*"/>
    </style:style>
    <style:style style:name="Таблица52.A1" style:family="table-cell">
      <style:table-cell-properties style:vertical-align="middle" fo:padding="0.049cm" fo:border="0.035cm solid #808080"/>
    </style:style>
    <style:style style:name="Таблица53" style:family="table">
      <style:table-properties style:width="16.999cm" style:rel-width="100%" table:align="left"/>
    </style:style>
    <style:style style:name="Таблица53.A" style:family="table-column">
      <style:table-column-properties style:column-width="16.999cm" style:rel-column-width="65535*"/>
    </style:style>
    <style:style style:name="Таблица53.A1" style:family="table-cell">
      <style:table-cell-properties style:vertical-align="middle" fo:padding="0.049cm" fo:border="0.035cm solid #808080"/>
    </style:style>
    <style:style style:name="Таблица54" style:family="table">
      <style:table-properties style:width="16.999cm" style:rel-width="100%" table:align="left"/>
    </style:style>
    <style:style style:name="Таблица54.A" style:family="table-column">
      <style:table-column-properties style:column-width="16.999cm" style:rel-column-width="65535*"/>
    </style:style>
    <style:style style:name="Таблица54.A1" style:family="table-cell">
      <style:table-cell-properties style:vertical-align="middle" fo:padding="0.049cm" fo:border="0.035cm solid #808080"/>
    </style:style>
    <style:style style:name="Таблица55" style:family="table">
      <style:table-properties style:width="16.999cm" style:rel-width="100%" table:align="left"/>
    </style:style>
    <style:style style:name="Таблица55.A" style:family="table-column">
      <style:table-column-properties style:column-width="16.999cm" style:rel-column-width="65535*"/>
    </style:style>
    <style:style style:name="Таблица55.A1" style:family="table-cell">
      <style:table-cell-properties style:vertical-align="middle" fo:padding="0.049cm" fo:border="0.035cm solid #808080"/>
    </style:style>
    <style:style style:name="Таблица56" style:family="table">
      <style:table-properties style:width="16.999cm" style:rel-width="100%" table:align="left"/>
    </style:style>
    <style:style style:name="Таблица56.A" style:family="table-column">
      <style:table-column-properties style:column-width="16.999cm" style:rel-column-width="65535*"/>
    </style:style>
    <style:style style:name="Таблица56.A1" style:family="table-cell">
      <style:table-cell-properties style:vertical-align="middle" fo:padding="0.049cm" fo:border="0.035cm solid #808080"/>
    </style:style>
    <style:style style:name="Таблица57" style:family="table">
      <style:table-properties style:width="6.406cm" table:align="left"/>
    </style:style>
    <style:style style:name="Таблица57.A" style:family="table-column">
      <style:table-column-properties style:column-width="0.381cm"/>
    </style:style>
    <style:style style:name="Таблица57.J" style:family="table-column">
      <style:table-column-properties style:column-width="0.593cm"/>
    </style:style>
    <style:style style:name="Таблица57.K" style:family="table-column">
      <style:table-column-properties style:column-width="0.572cm"/>
    </style:style>
    <style:style style:name="Таблица57.N" style:family="table-column">
      <style:table-column-properties style:column-width="0.628cm"/>
    </style:style>
    <style:style style:name="Таблица57.A1" style:family="table-cell">
      <style:table-cell-properties style:vertical-align="middle" fo:padding="0.049cm" fo:border-left="0.035cm solid #808080" fo:border-right="none" fo:border-top="0.035cm solid #808080" fo:border-bottom="0.035cm solid #808080"/>
    </style:style>
    <style:style style:name="Таблица57.N1" style:family="table-cell">
      <style:table-cell-properties style:vertical-align="middle" fo:padding="0.049cm" fo:border="0.035cm solid #808080"/>
    </style:style>
    <style:style style:name="Таблица58" style:family="table">
      <style:table-properties style:width="30.189cm" table:align="left"/>
    </style:style>
    <style:style style:name="Таблица58.A" style:family="table-column">
      <style:table-column-properties style:column-width="30.189cm"/>
    </style:style>
    <style:style style:name="Таблица58.A1" style:family="table-cell">
      <style:table-cell-properties style:vertical-align="middle"/>
    </style:style>
    <style:style style:name="Таблица59" style:family="table">
      <style:table-properties style:width="21.435cm" table:align="left"/>
    </style:style>
    <style:style style:name="Таблица59.A" style:family="table-column">
      <style:table-column-properties style:column-width="2.833cm"/>
    </style:style>
    <style:style style:name="Таблица59.B" style:family="table-column">
      <style:table-column-properties style:column-width="1.344cm"/>
    </style:style>
    <style:style style:name="Таблица59.C" style:family="table-column">
      <style:table-column-properties style:column-width="2.392cm"/>
    </style:style>
    <style:style style:name="Таблица59.D" style:family="table-column">
      <style:table-column-properties style:column-width="3.127cm"/>
    </style:style>
    <style:style style:name="Таблица59.E" style:family="table-column">
      <style:table-column-properties style:column-width="3.094cm"/>
    </style:style>
    <style:style style:name="Таблица59.G" style:family="table-column">
      <style:table-column-properties style:column-width="2.942cm"/>
    </style:style>
    <style:style style:name="Таблица59.H" style:family="table-column">
      <style:table-column-properties style:column-width="2.399cm"/>
    </style:style>
    <style:style style:name="Таблица59.I" style:family="table-column">
      <style:table-column-properties style:column-width="0.21cm"/>
    </style:style>
    <style:style style:name="Таблица59.1" style:family="table-row">
      <style:table-row-properties style:min-row-height="1.085cm"/>
    </style:style>
    <style:style style:name="Таблица59.A1" style:family="table-cell">
      <style:table-cell-properties style:vertical-align="middle" fo:padding="0.049cm" fo:border-left="0.035cm solid #808080" fo:border-right="none" fo:border-top="0.035cm solid #808080" fo:border-bottom="0.035cm solid #808080"/>
    </style:style>
    <style:style style:name="Таблица59.I1" style:family="table-cell">
      <style:table-cell-properties style:vertical-align="middle" fo:padding="0.049cm" fo:border="0.035cm solid #808080"/>
    </style:style>
    <style:style style:name="Таблица59.2" style:family="table-row">
      <style:table-row-properties style:min-row-height="1.058cm"/>
    </style:style>
    <style:style style:name="Таблица59.A2" style:family="table-cell">
      <style:table-cell-properties style:vertical-align="middle" fo:padding="0.049cm" fo:border-left="0.035cm solid #808080" fo:border-right="none" fo:border-top="none" fo:border-bottom="0.035cm solid #808080"/>
    </style:style>
    <style:style style:name="Таблица59.I2" style:family="table-cell">
      <style:table-cell-properties style:vertical-align="middle" fo:padding="0.049cm" fo:border-left="0.035cm solid #808080" fo:border-right="0.035cm solid #808080" fo:border-top="none" fo:border-bottom="0.035cm solid #808080"/>
    </style:style>
    <style:style style:name="Таблица59.3" style:family="table-row">
      <style:table-row-properties style:min-row-height="1.588cm"/>
    </style:style>
    <style:style style:name="Таблица59.4" style:family="table-row">
      <style:table-row-properties style:min-row-height="7.779cm"/>
    </style:style>
    <style:style style:name="Таблица59.5" style:family="table-row">
      <style:table-row-properties style:min-row-height="1.111cm"/>
    </style:style>
    <style:style style:name="Таблица60" style:family="table">
      <style:table-properties style:width="29.554cm" table:align="left"/>
    </style:style>
    <style:style style:name="Таблица60.A" style:family="table-column">
      <style:table-column-properties style:column-width="29.554cm"/>
    </style:style>
    <style:style style:name="Таблица60.A1" style:family="table-cell">
      <style:table-cell-properties style:vertical-align="middle"/>
    </style:style>
    <style:style style:name="Таблица61" style:family="table">
      <style:table-properties style:width="21.213cm" table:align="center"/>
    </style:style>
    <style:style style:name="Таблица61.A" style:family="table-column">
      <style:table-column-properties style:column-width="2.469cm"/>
    </style:style>
    <style:style style:name="Таблица61.B" style:family="table-column">
      <style:table-column-properties style:column-width="1.766cm"/>
    </style:style>
    <style:style style:name="Таблица61.C" style:family="table-column">
      <style:table-column-properties style:column-width="1.18cm"/>
    </style:style>
    <style:style style:name="Таблица61.D" style:family="table-column">
      <style:table-column-properties style:column-width="0.942cm"/>
    </style:style>
    <style:style style:name="Таблица61.E" style:family="table-column">
      <style:table-column-properties style:column-width="1.274cm"/>
    </style:style>
    <style:style style:name="Таблица61.F" style:family="table-column">
      <style:table-column-properties style:column-width="2.558cm"/>
    </style:style>
    <style:style style:name="Таблица61.G" style:family="table-column">
      <style:table-column-properties style:column-width="3.263cm"/>
    </style:style>
    <style:style style:name="Таблица61.H" style:family="table-column">
      <style:table-column-properties style:column-width="2.231cm"/>
    </style:style>
    <style:style style:name="Таблица61.J" style:family="table-column">
      <style:table-column-properties style:column-width="2.267cm"/>
    </style:style>
    <style:style style:name="Таблица61.A1" style:family="table-cell">
      <style:table-cell-properties style:vertical-align="middle" fo:padding="0.049cm" fo:border-left="0.035cm solid #808080" fo:border-right="none" fo:border-top="0.035cm solid #808080" fo:border-bottom="0.035cm solid #808080"/>
    </style:style>
    <style:style style:name="Таблица61.G1" style:family="table-cell">
      <style:table-cell-properties style:vertical-align="middle" fo:padding="0.049cm" fo:border="0.035cm solid #808080"/>
    </style:style>
    <style:style style:name="Таблица61.A2" style:family="table-cell">
      <style:table-cell-properties style:vertical-align="middle" fo:padding="0.049cm" fo:border-left="0.035cm solid #808080" fo:border-right="none" fo:border-top="none" fo:border-bottom="0.035cm solid #808080"/>
    </style:style>
    <style:style style:name="Таблица61.I2" style:family="table-cell">
      <style:table-cell-properties style:vertical-align="middle" fo:padding="0.049cm" fo:border-left="0.035cm solid #808080" fo:border-right="0.035cm solid #808080" fo:border-top="none" fo:border-bottom="0.035cm solid #808080"/>
    </style:style>
    <style:style style:name="Таблица62" style:family="table">
      <style:table-properties style:width="33.417cm" table:align="center"/>
    </style:style>
    <style:style style:name="Таблица62.A" style:family="table-column">
      <style:table-column-properties style:column-width="33.417cm"/>
    </style:style>
    <style:style style:name="Таблица62.A1" style:family="table-cell">
      <style:table-cell-properties style:vertical-align="middle"/>
    </style:style>
    <style:style style:name="Таблица63" style:family="table">
      <style:table-properties style:width="24.246cm" table:align="center"/>
    </style:style>
    <style:style style:name="Таблица63.A" style:family="table-column">
      <style:table-column-properties style:column-width="1.829cm"/>
    </style:style>
    <style:style style:name="Таблица63.B" style:family="table-column">
      <style:table-column-properties style:column-width="1.808cm"/>
    </style:style>
    <style:style style:name="Таблица63.C" style:family="table-column">
      <style:table-column-properties style:column-width="1.187cm"/>
    </style:style>
    <style:style style:name="Таблица63.D" style:family="table-column">
      <style:table-column-properties style:column-width="0.852cm"/>
    </style:style>
    <style:style style:name="Таблица63.E" style:family="table-column">
      <style:table-column-properties style:column-width="0.593cm"/>
    </style:style>
    <style:style style:name="Таблица63.F" style:family="table-column">
      <style:table-column-properties style:column-width="2.593cm"/>
    </style:style>
    <style:style style:name="Таблица63.G" style:family="table-column">
      <style:table-column-properties style:column-width="1.706cm"/>
    </style:style>
    <style:style style:name="Таблица63.H" style:family="table-column">
      <style:table-column-properties style:column-width="1.254cm"/>
    </style:style>
    <style:style style:name="Таблица63.I" style:family="table-column">
      <style:table-column-properties style:column-width="1.071cm"/>
    </style:style>
    <style:style style:name="Таблица63.J" style:family="table-column">
      <style:table-column-properties style:column-width="1.593cm"/>
    </style:style>
    <style:style style:name="Таблица63.K" style:family="table-column">
      <style:table-column-properties style:column-width="2.051cm"/>
    </style:style>
    <style:style style:name="Таблица63.P" style:family="table-column">
      <style:table-column-properties style:column-width="2.087cm"/>
    </style:style>
    <style:style style:name="Таблица63.A1" style:family="table-cell">
      <style:table-cell-properties style:vertical-align="middle" fo:padding="0.049cm" fo:border-left="0.035cm solid #808080" fo:border-right="none" fo:border-top="0.035cm solid #808080" fo:border-bottom="0.035cm solid #808080"/>
    </style:style>
    <style:style style:name="Таблица63.P1" style:family="table-cell">
      <style:table-cell-properties style:vertical-align="middle" fo:padding="0.049cm" fo:border="0.035cm solid #808080"/>
    </style:style>
    <style:style style:name="Таблица63.A2" style:family="table-cell">
      <style:table-cell-properties style:vertical-align="middle" fo:padding="0.049cm" fo:border-left="0.035cm solid #808080" fo:border-right="none" fo:border-top="none" fo:border-bottom="0.035cm solid #808080"/>
    </style:style>
    <style:style style:name="Таблица63.P2" style:family="table-cell">
      <style:table-cell-properties style:vertical-align="middle" fo:padding="0.049cm" fo:border-left="0.035cm solid #808080" fo:border-right="0.035cm solid #808080" fo:border-top="none" fo:border-bottom="0.035cm solid #808080"/>
    </style:style>
    <style:style style:name="Таблица64" style:family="table">
      <style:table-properties style:width="33.417cm" table:align="center"/>
    </style:style>
    <style:style style:name="Таблица64.A" style:family="table-column">
      <style:table-column-properties style:column-width="33.417cm"/>
    </style:style>
    <style:style style:name="Таблица64.A1" style:family="table-cell">
      <style:table-cell-properties style:vertical-align="middle"/>
    </style:style>
    <style:style style:name="Таблица65" style:family="table">
      <style:table-properties style:width="16.999cm" table:align="left"/>
    </style:style>
    <style:style style:name="Таблица65.A" style:family="table-column">
      <style:table-column-properties style:column-width="4.946cm"/>
    </style:style>
    <style:style style:name="Таблица65.B" style:family="table-column">
      <style:table-column-properties style:column-width="6.175cm"/>
    </style:style>
    <style:style style:name="Таблица65.C" style:family="table-column">
      <style:table-column-properties style:column-width="2.94cm"/>
    </style:style>
    <style:style style:name="Таблица65.D" style:family="table-column">
      <style:table-column-properties style:column-width="1.24cm"/>
    </style:style>
    <style:style style:name="Таблица65.E" style:family="table-column">
      <style:table-column-properties style:column-width="1.697cm"/>
    </style:style>
    <style:style style:name="Таблица65.A1" style:family="table-cell">
      <style:table-cell-properties style:vertical-align="middle" fo:padding="0.049cm" fo:border-left="0.035cm solid #808080" fo:border-right="none" fo:border-top="0.035cm solid #808080" fo:border-bottom="0.035cm solid #808080"/>
    </style:style>
    <style:style style:name="Таблица65.B1" style:family="table-cell">
      <style:table-cell-properties style:vertical-align="middle" fo:padding="0.049cm" fo:border="0.035cm solid #808080"/>
    </style:style>
    <style:style style:name="Таблица65.A2" style:family="table-cell">
      <style:table-cell-properties style:vertical-align="middle" fo:padding="0.049cm" fo:border-left="0.035cm solid #808080" fo:border-right="none" fo:border-top="none" fo:border-bottom="0.035cm solid #808080"/>
    </style:style>
    <style:style style:name="Таблица65.D2" style:family="table-cell">
      <style:table-cell-properties style:vertical-align="middle" fo:padding="0.049cm" fo:border-left="0.035cm solid #808080" fo:border-right="0.035cm solid #808080" fo:border-top="none" fo:border-bottom="0.035cm solid #808080"/>
    </style:style>
    <style:style style:name="Таблица66" style:family="table">
      <style:table-properties style:width="21.537cm" table:align="left"/>
    </style:style>
    <style:style style:name="Таблица66.A" style:family="table-column">
      <style:table-column-properties style:column-width="21.537cm"/>
    </style:style>
    <style:style style:name="Таблица66.A1" style:family="table-cell">
      <style:table-cell-properties style:vertical-align="middle"/>
    </style:style>
    <style:style style:name="Таблица67" style:family="table">
      <style:table-properties style:width="16.999cm" table:align="left"/>
    </style:style>
    <style:style style:name="Таблица67.A" style:family="table-column">
      <style:table-column-properties style:column-width="9.802cm"/>
    </style:style>
    <style:style style:name="Таблица67.B" style:family="table-column">
      <style:table-column-properties style:column-width="7.197cm"/>
    </style:style>
    <style:style style:name="Таблица67.A1" style:family="table-cell">
      <style:table-cell-properties style:vertical-align="middle" fo:padding="0.049cm" fo:border="0.035cm solid #808080"/>
    </style:style>
    <style:style style:name="Таблица67.A2" style:family="table-cell">
      <style:table-cell-properties style:vertical-align="middle" fo:padding="0.049cm" fo:border-left="0.035cm solid #808080" fo:border-right="0.035cm solid #808080" fo:border-top="none" fo:border-bottom="0.035cm solid #808080"/>
    </style:style>
    <style:style style:name="Таблица67.A6" style:family="table-cell">
      <style:table-cell-properties style:vertical-align="middle" fo:padding="0.049cm" fo:border-left="0.035cm solid #808080" fo:border-right="none" fo:border-top="none" fo:border-bottom="0.035cm solid #808080"/>
    </style:style>
    <style:style style:name="P1" style:family="paragraph" style:parent-style-name="Text_20_body">
      <style:paragraph-properties fo:text-align="center" style:justify-single-word="false"/>
    </style:style>
    <style:style style:name="P2" style:family="paragraph" style:parent-style-name="Text_20_body" style:list-style-name="L1"/>
    <style:style style:name="P3" style:family="paragraph" style:parent-style-name="Text_20_body">
      <style:paragraph-properties fo:text-align="end" style:justify-single-word="false"/>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center" style:justify-single-word="false"/>
      <style:text-properties style:text-underline-style="solid" style:text-underline-width="auto" style:text-underline-color="font-color" fo:background-color="#ffffff"/>
    </style:style>
    <style:style style:name="P6" style:family="paragraph" style:parent-style-name="Text_20_body" style:list-style-name="L8"/>
    <style:style style:name="P7" style:family="paragraph" style:parent-style-name="Text_20_body">
      <style:text-properties fo:background-color="#ffffff"/>
    </style:style>
    <style:style style:name="P8" style:family="paragraph" style:parent-style-name="Text_20_body">
      <style:paragraph-properties fo:text-align="end" style:justify-single-word="false"/>
      <style:text-properties fo:background-color="#ffffff"/>
    </style:style>
    <style:style style:name="P9" style:family="paragraph" style:parent-style-name="Text_20_body">
      <style:paragraph-properties fo:text-align="center" style:justify-single-word="false"/>
      <style:text-properties fo:background-color="#ffffff"/>
    </style:style>
    <style:style style:name="P10" style:family="paragraph" style:parent-style-name="Text_20_body" style:list-style-name="L2">
      <style:text-properties fo:background-color="#ffffff"/>
    </style:style>
    <style:style style:name="P11" style:family="paragraph" style:parent-style-name="Text_20_body" style:list-style-name="L3">
      <style:text-properties fo:background-color="#ffffff"/>
    </style:style>
    <style:style style:name="P12" style:family="paragraph" style:parent-style-name="Text_20_body">
      <style:paragraph-properties fo:text-align="start" style:justify-single-word="false"/>
      <style:text-properties fo:background-color="#ffffff"/>
    </style:style>
    <style:style style:name="P13" style:family="paragraph" style:parent-style-name="Text_20_body" style:list-style-name="L4">
      <style:text-properties fo:background-color="#ffffff"/>
    </style:style>
    <style:style style:name="P14" style:family="paragraph" style:parent-style-name="Text_20_body" style:list-style-name="L5">
      <style:text-properties fo:background-color="#ffffff"/>
    </style:style>
    <style:style style:name="P15" style:family="paragraph" style:parent-style-name="Text_20_body" style:list-style-name="L6">
      <style:text-properties fo:background-color="#ffffff"/>
    </style:style>
    <style:style style:name="P16" style:family="paragraph" style:parent-style-name="Text_20_body" style:list-style-name="L7">
      <style:text-properties fo:background-color="#ffffff"/>
    </style:style>
    <style:style style:name="P17" style:family="paragraph" style:parent-style-name="Text_20_body" style:list-style-name="L9">
      <style:text-properties fo:background-color="#ffffff"/>
    </style:style>
    <style:style style:name="P18" style:family="paragraph" style:parent-style-name="Text_20_body" style:list-style-name="L10">
      <style:text-properties fo:background-color="#ffffff"/>
    </style:style>
    <style:style style:name="P19" style:family="paragraph" style:parent-style-name="Text_20_body" style:list-style-name="L1">
      <style:paragraph-properties fo:margin-top="0cm" fo:margin-bottom="0cm"/>
    </style:style>
    <style:style style:name="P20" style:family="paragraph" style:parent-style-name="Text_20_body">
      <style:paragraph-properties fo:margin-top="0cm" fo:margin-bottom="0cm"/>
      <style:text-properties fo:background-color="#ffffff"/>
    </style:style>
    <style:style style:name="P21" style:family="paragraph" style:parent-style-name="Text_20_body" style:list-style-name="L1">
      <style:paragraph-properties fo:margin-top="0cm" fo:margin-bottom="0cm"/>
      <style:text-properties fo:background-color="#ffffff"/>
    </style:style>
    <style:style style:name="P22" style:family="paragraph" style:parent-style-name="Text_20_body" style:list-style-name="L2">
      <style:paragraph-properties fo:margin-top="0cm" fo:margin-bottom="0cm"/>
      <style:text-properties fo:background-color="#ffffff"/>
    </style:style>
    <style:style style:name="P23" style:family="paragraph" style:parent-style-name="Text_20_body" style:list-style-name="L7">
      <style:paragraph-properties fo:margin-top="0cm" fo:margin-bottom="0cm"/>
      <style:text-properties fo:background-color="#ffffff"/>
    </style:style>
    <style:style style:name="P24" style:family="paragraph" style:parent-style-name="Text_20_body" style:list-style-name="L9">
      <style:paragraph-properties fo:margin-top="0cm" fo:margin-bottom="0cm"/>
      <style:text-properties fo:background-color="#ffffff"/>
    </style:style>
    <style:style style:name="P25" style:family="paragraph" style:parent-style-name="Text_20_body">
      <style:paragraph-properties fo:margin-left="4.001cm" fo:margin-right="0cm" fo:text-indent="0cm" style:auto-text-indent="false"/>
      <style:text-properties fo:background-color="#ffffff"/>
    </style:style>
    <style:style style:name="P26" style:family="paragraph" style:parent-style-name="Text_20_body">
      <style:paragraph-properties fo:margin-left="0cm" fo:margin-right="0cm" fo:text-indent="0cm" style:auto-text-indent="false"/>
      <style:text-properties fo:background-color="#ffffff"/>
    </style:style>
    <style:style style:name="P27" style:family="paragraph" style:parent-style-name="Text_20_body">
      <style:paragraph-properties fo:margin-left="1.251cm" fo:margin-right="0cm" fo:text-indent="0cm" style:auto-text-indent="false"/>
      <style:text-properties fo:background-color="#ffffff"/>
    </style:style>
    <style:style style:name="P28" style:family="paragraph" style:parent-style-name="Text_20_body">
      <style:paragraph-properties fo:margin-left="7.999cm" fo:margin-right="0cm" fo:text-align="end" style:justify-single-word="false" fo:text-indent="0cm" style:auto-text-indent="false"/>
      <style:text-properties fo:background-color="#ffffff"/>
    </style:style>
    <style:style style:name="P29" style:family="paragraph" style:parent-style-name="Text_20_body">
      <style:paragraph-properties fo:margin-left="10.162cm" fo:margin-right="0cm" fo:text-align="end" style:justify-single-word="false" fo:text-indent="0cm" style:auto-text-indent="false"/>
      <style:text-properties fo:background-color="#ffffff"/>
    </style:style>
    <style:style style:name="P30" style:family="paragraph" style:parent-style-name="Text_20_body">
      <style:paragraph-properties fo:margin-left="1.27cm" fo:margin-right="0cm" fo:text-indent="0cm" style:auto-text-indent="false"/>
      <style:text-properties fo:background-color="#ffffff"/>
    </style:style>
    <style:style style:name="P31" style:family="paragraph" style:parent-style-name="Text_20_body">
      <style:paragraph-properties fo:margin-left="1.27cm" fo:margin-right="0cm" fo:text-align="center" style:justify-single-word="false" fo:text-indent="0cm" style:auto-text-indent="false"/>
      <style:text-properties fo:background-color="#ffffff"/>
    </style:style>
    <style:style style:name="P32" style:family="paragraph" style:parent-style-name="Text_20_body">
      <style:paragraph-properties fo:margin-left="0.635cm" fo:margin-right="0cm" fo:text-align="center" style:justify-single-word="false" fo:text-indent="0cm" style:auto-text-indent="false"/>
    </style:style>
    <style:style style:name="P33" style:family="paragraph" style:parent-style-name="Text_20_body">
      <style:paragraph-properties fo:background-color="#ffffff">
        <style:background-image/>
      </style:paragraph-properties>
      <style:text-properties fo:background-color="#ffffff"/>
    </style:style>
    <style:style style:name="P34" style:family="paragraph" style:parent-style-name="Heading_20_4">
      <style:paragraph-properties fo:text-align="center" style:justify-single-word="false"/>
      <style:text-properties fo:background-color="#ffffff"/>
    </style:style>
    <style:style style:name="P35" style:family="paragraph" style:parent-style-name="Preformatted_20_Text">
      <style:paragraph-properties fo:margin-top="0cm" fo:margin-bottom="0.499cm"/>
      <style:text-properties fo:background-color="#ffffff"/>
    </style:style>
    <style:style style:name="P36" style:family="paragraph" style:parent-style-name="Table_20_Contents">
      <style:text-properties fo:font-size="2pt" fo:background-color="#ffffff" style:font-size-asian="2pt" style:font-size-complex="2pt"/>
    </style:style>
    <style:style style:name="P37" style:family="paragraph" style:parent-style-name="Table_20_Contents">
      <style:text-properties fo:background-color="#ffffff"/>
    </style:style>
    <style:style style:name="P38" style:family="paragraph" style:parent-style-name="Table_20_Contents">
      <style:paragraph-properties fo:margin-top="0cm" fo:margin-bottom="0.499cm"/>
    </style:style>
    <style:style style:name="P39" style:family="paragraph" style:parent-style-name="Table_20_Contents">
      <style:paragraph-properties fo:margin-top="0cm" fo:margin-bottom="0.499cm" fo:text-align="center" style:justify-single-word="false"/>
    </style:style>
    <style:style style:name="P40" style:family="paragraph" style:parent-style-name="Table_20_Contents">
      <style:paragraph-properties fo:margin-top="0cm" fo:margin-bottom="0.499cm"/>
      <style:text-properties fo:background-color="#ffffff"/>
    </style:style>
    <style:style style:name="P41" style:family="paragraph" style:parent-style-name="Table_20_Contents">
      <style:paragraph-properties fo:margin-top="0cm" fo:margin-bottom="0.499cm" fo:text-align="end" style:justify-single-word="false"/>
      <style:text-properties fo:background-color="#ffffff"/>
    </style:style>
    <style:style style:name="P42" style:family="paragraph" style:parent-style-name="Table_20_Contents">
      <style:paragraph-properties fo:margin-top="0cm" fo:margin-bottom="0.499cm" fo:text-align="center" style:justify-single-word="false"/>
      <style:text-properties fo:background-color="#ffffff"/>
    </style:style>
    <style:style style:name="P43" style:family="paragraph" style:parent-style-name="Table_20_Contents">
      <style:paragraph-properties fo:margin-top="0cm" fo:margin-bottom="0.499cm" fo:text-align="start" style:justify-single-word="false"/>
      <style:text-properties fo:background-color="#ffffff"/>
    </style:style>
    <style:style style:name="P44" style:family="paragraph" style:parent-style-name="Table_20_Contents">
      <style:paragraph-properties fo:margin-left="0.321cm" fo:margin-right="0cm" fo:margin-top="0cm" fo:margin-bottom="0.499cm" fo:text-align="end" style:justify-single-word="false" fo:text-indent="0cm" style:auto-text-indent="false"/>
      <style:text-properties fo:background-color="#ffffff"/>
    </style:style>
    <style:style style:name="P45" style:family="paragraph" style:parent-style-name="Table_20_Contents">
      <style:paragraph-properties fo:margin-left="0.423cm" fo:margin-right="0cm" fo:margin-top="0cm" fo:margin-bottom="0.499cm" fo:text-indent="0cm" style:auto-text-indent="false"/>
    </style:style>
    <style:style style:name="P46" style:family="paragraph" style:parent-style-name="Table_20_Contents">
      <style:paragraph-properties fo:margin-left="0.423cm" fo:margin-right="0cm" fo:margin-top="0cm" fo:margin-bottom="0.499cm" fo:text-indent="0cm" style:auto-text-indent="false"/>
      <style:text-properties fo:background-color="#ffffff"/>
    </style:style>
    <style:style style:name="P47" style:family="paragraph" style:parent-style-name="Table_20_Contents">
      <style:paragraph-properties fo:margin-left="0.318cm" fo:margin-right="0cm" fo:margin-top="0cm" fo:margin-bottom="0.499cm" fo:text-indent="0cm" style:auto-text-indent="false"/>
      <style:text-properties fo:background-color="#ffffff"/>
    </style:style>
    <style:style style:name="P48" style:family="paragraph" style:parent-style-name="Table_20_Contents">
      <style:paragraph-properties fo:margin-left="0.282cm" fo:margin-right="0cm" fo:margin-top="0cm" fo:margin-bottom="0.499cm" fo:text-indent="0cm" style:auto-text-indent="false"/>
      <style:text-properties fo:background-color="#ffffff"/>
    </style:style>
    <style:style style:name="P49" style:family="paragraph" style:parent-style-name="Table_20_Contents">
      <style:paragraph-properties fo:margin-left="0.388cm" fo:margin-right="0cm" fo:margin-top="0cm" fo:margin-bottom="0.499cm" fo:text-indent="0cm" style:auto-text-indent="false"/>
      <style:text-properties fo:background-color="#ffffff"/>
    </style:style>
    <style:style style:name="P50" style:family="paragraph" style:parent-style-name="Table_20_Contents">
      <style:paragraph-properties fo:margin-left="0.247cm" fo:margin-right="0cm" fo:margin-top="0cm" fo:margin-bottom="0.499cm" fo:text-indent="0cm" style:auto-text-indent="false"/>
      <style:text-properties fo:background-color="#ffffff"/>
    </style:style>
    <style:style style:name="P51" style:family="paragraph" style:parent-style-name="Table_20_Contents">
      <style:paragraph-properties fo:margin-left="0.459cm" fo:margin-right="0cm" fo:margin-top="0cm" fo:margin-bottom="0.499cm" fo:text-indent="0cm" style:auto-text-indent="false"/>
      <style:text-properties fo:background-color="#ffffff"/>
    </style:style>
    <style:style style:name="P52" style:family="paragraph" style:parent-style-name="Table_20_Contents">
      <style:paragraph-properties fo:margin-left="0.353cm" fo:margin-right="0cm" fo:margin-top="0cm" fo:margin-bottom="0.499cm" fo:text-indent="0cm" style:auto-text-indent="false"/>
      <style:text-properties fo:background-color="#ffffff"/>
    </style:style>
    <style:style style:name="P53" style:family="paragraph" style:parent-style-name="Heading_20_1">
      <style:paragraph-properties fo:text-align="center" style:justify-single-word="false"/>
      <style:text-properties fo:background-color="#ffffff"/>
    </style:style>
    <style:style style:name="P54" style:family="paragraph" style:parent-style-name="Horizontal_20_Line">
      <style:paragraph-properties fo:margin-left="0cm" fo:margin-right="11.389cm" fo:text-indent="0cm" style:auto-text-indent="false" style:border-line-width-bottom="0.002cm 0.035cm 0.002cm" fo:padding="0cm" fo:border-left="none" fo:border-right="none" fo:border-top="none" fo:border-bottom="0.039cm double #808080"/>
      <style:text-properties fo:background-color="#ffffff"/>
    </style:style>
    <style:style style:name="T1" style:family="text">
      <style:text-properties style:text-underline-style="solid" style:text-underline-width="auto" style:text-underline-color="font-color"/>
    </style:style>
    <style:style style:name="T2" style:family="text">
      <style:text-properties style:text-position="33% 80%"/>
    </style:style>
    <style:style style:name="T3" style:family="text">
      <style:text-properties style:text-position="33% 80%" fo:background-color="#ffffff"/>
    </style:style>
    <style:style style:name="T4" style:family="text">
      <style:text-properties fo:background-color="#ffffff"/>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4"/></text:span></text:p>
      <text:p text:style-name="P7"/>
      <text:p text:style-name="P1"><text:span text:style-name="Strong_20_Emphasis"><text:span text:style-name="T4">РОССИЙСКАЯ ФЕДЕРАЦИЯ</text:span></text:span></text:p>
      <text:p text:style-name="P1"><text:span text:style-name="Strong_20_Emphasis"><text:span text:style-name="T4">ЧЕЛЯБИНСКАЯ  ОБЛАСТЬ</text:span></text:span></text:p>
      <text:p text:style-name="P1"><text:span text:style-name="Strong_20_Emphasis"><text:span text:style-name="T4">УЙСКИЙ МУНИЦИПАЛЬНЫЙ   РАЙОН</text:span></text:span></text:p>
      <text:p text:style-name="P9"/>
      <text:p text:style-name="P1"><text:span text:style-name="Strong_20_Emphasis"><text:span text:style-name="T4">АДМИНИСТРАЦИЯ </text:span></text:span></text:p>
      <text:p text:style-name="P1"><text:span text:style-name="Strong_20_Emphasis"><text:span text:style-name="T4">СЕЛЬСКОГО ПОСЕЛЕНИЯ ПЕТРОПАВЛОВСКОЕ</text:span></text:span></text:p>
      <text:p text:style-name="P9"/>
      <text:p text:style-name="P1"><text:span text:style-name="Strong_20_Emphasis"><text:span text:style-name="T4">ПОСТАНОВЛЕНИЕ</text:span></text:span></text:p>
      <text:p text:style-name="P7"/>
      <text:p text:style-name="P7"><text:span text:style-name="T1">от 22 марта 2019 года</text:span>                     <text:span text:style-name="T1">№ 15</text:span></text:p>
      <text:p text:style-name="P7">с.Петропавловка</text:p>
      <text:p text:style-name="P7"/>
      <text:p text:style-name="P7"/>
      <table:table table:name="Таблица1" table:style-name="Таблица1">
        <table:table-column table:style-name="Таблица1.A"/>
        <table:table-row>
          <table:table-cell table:style-name="Таблица1.A1" office:value-type="string">
            <text:p text:style-name="P40">Об утверждении порядка формирования, ведения, ежегодного дополнения и опубликования перечня муниципального имущества администрации  сельского поселения Петропавловское,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p>
          </table:table-cell>
        </table:table-row>
      </table:table>
      <text:p text:style-name="P7"/>
      <text:p text:style-name="P7"/>
      <text:p text:style-name="P7"/>
      <text:p text:style-name="P7">  В целях реализации положений Федерального закона от 24.07.2007<text:line-break/>№ 209-ФЗ «О развитии малого и среднего предпринимательства в Российской Федерации», нормативных правовых актов Совета депутатов сельского поселения Петропавловское «Об утверждении муниципального имущества сельского поселения Петропавловское предназначенного для передачи во владение и (или) пользование субъектам малого и среднего предпринимательства от 11.06.2009 г. № 46(4), улучшения условий для развития малого и среднего предпринимательства на территории сельского поселения Петропавловского постановляет:</text:p>
      <text:list xml:id="list8226048246726430559" text:style-name="L1">
        <text:list-item>
          <text:p text:style-name="P21">Утвердить прилагаемые:</text:p>
          <text:list>
            <text:list-item text:start-value="1">
              <text:p text:style-name="P19"><text:a xlink:type="simple" xlink:href="consultantplus://offline/ref=AA4630D1CB1D905B67F81D2E487C4F3C02F707B293B8D6CA495AAED7A9549A8885E4ADCA712EC586B5Y7NCM" text:style-name="Internet_20_link" text:visited-style-name="Visited_20_Internet_20_Link"><text:span text:style-name="T4">Порядок</text:span></text:a><text:span text:style-name="T4"> формирования, ведения, ежегодного дополнения  и опубликования Перечня муниципального имущества сельского поселения Петропавловское,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line-break/>(приложение № 1).</text:span></text:p>
            </text:list-item>
            <text:list-item text:start-value="1">
              <text:p text:style-name="P2"><text:a xlink:type="simple" xlink:href="consultantplus://offline/ref=CF0D981DAD03DA88E978B1511AE37CB395CF86187ECB8583C6DC70F24F3B6FD2C6F762DB13A87D40046C2D20uFM" text:style-name="Internet_20_link" text:visited-style-name="Visited_20_Internet_20_Link"><text:span text:style-name="T4">Форму</text:span></text:a><text:span text:style-name="T4"> Перечня муниципального имущества сельского поселения Петропавловского, предназначенного для предоставления во владение и (или) пользование субъектам малого и среднего предпринимательства и организациям, образующим инфраструктуру поддержки субъектов малого и </text:span><text:soft-page-break/><text:span text:style-name="T4">среднего предпринимательства для опубликования в средствах массовой информации, а также<text:line-break/>размещения в информационно-телекоммуникационной сети «Интернет» (приложение № 2).</text:span></text:p>
            </text:list-item>
          </text:list>
        </text:list-item>
      </text:list>
      <text:p text:style-name="P7">1.3. Виды муниципального имущества, которое используется для<text:line-break/>формирования перечня муниципального имущества Администрации сельского поселения Петропавловское,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приложение № 3).</text:p>
      <text:list xml:id="list4802210176912892234" text:style-name="L2">
        <text:list-item text:start-value="2">
          <text:p text:style-name="P22">Определить администрацию сельского поселения Петропавловское уполномоченным органом сельского поселения Петропавловское по:</text:p>
          <text:list>
            <text:list-item text:start-value="2">
              <text:p text:style-name="P22">Формированию, ведению, а также опубликованию Перечня муниципального имущества администрации  сельского поселения Петропавловское, предназначенного для предоставления во владение и (или)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далее – Перечень).</text:p>
            </text:list-item>
            <text:list-item text:start-value="2">
              <text:p text:style-name="P10">Взаимодействию с акционерным обществом «Федеральная корпорация по развитию малого и среднего предпринимательства» в сфере формирования, ведения, ежегодного дополнения и опубликования Перечня.</text:p>
            </text:list-item>
          </text:list>
        </text:list-item>
      </text:list>
      <text:p text:style-name="P7">3. Администрация  сельского поселения Петропавловское в течение месяца с даты вступления в силу настоящего Постановления обеспечить опубликование Перечня в средствах массовой информации, а также его размещение в информационно-телекоммуникационной сети «Интернет» в соответствии с требованиями части 4 статьи 18 Федерального закона от 24.07.2007 № 209-ФЗ «О развитии малого и среднего предпринимательства в Российской Федерации» по форме согласно приложению № 2 к настоящему постановлению.</text:p>
      <text:p text:style-name="P7">  4.    Контроль за выполнением настоящего постановления оставляю за собой.</text:p>
      <text:p text:style-name="P7"/>
      <text:p text:style-name="P7"/>
      <text:p text:style-name="P7">Глава администрации</text:p>
      <text:p text:style-name="P7"> сельского поселения Петропавловское                                         А.А. Егоров</text:p>
      <text:p text:style-name="P8">                        Приложение № 1</text:p>
      <text:p text:style-name="P9"/>
      <table:table table:name="Таблица2" table:style-name="Таблица2">
        <table:table-column table:style-name="Таблица2.A"/>
        <table:table-column table:style-name="Таблица2.B"/>
        <table:table-row>
          <table:table-cell table:style-name="Таблица2.A1" office:value-type="string">
            <text:p text:style-name="P41"/>
            <text:p text:style-name="P41"/>
          </table:table-cell>
          <table:table-cell table:style-name="Таблица2.B1" office:value-type="string">
            <text:p text:style-name="P44">Утвержден</text:p>
            <text:p text:style-name="P44">Постановлением главы администрации  сельского поселения Петропавловское</text:p>
            <text:p text:style-name="P44">от «22» марта 2019 г. № 15</text:p>
          </table:table-cell>
        </table:table-row>
      </table:table>
      <text:p text:style-name="P7"/>
      <text:p text:style-name="P7"/>
      <text:p text:style-name="P1"><text:span text:style-name="Strong_20_Emphasis"><text:span text:style-name="T4">ПОРЯДОК ФОРМИРОВАНИЯ, ВЕДЕНИЯ,</text:span></text:span></text:p>
      <text:p text:style-name="P1"><text:span text:style-name="Strong_20_Emphasis"><text:span text:style-name="T4">ЕЖЕГОДНОГО ДОПОЛНЕНИЯ И ОПУБЛИКОВАНИЯ</text:span></text:span></text:p>
      <text:p text:style-name="P1"><text:soft-page-break/><text:span text:style-name="Strong_20_Emphasis"><text:span text:style-name="T4">ПЕРЕЧНЯ  МУНИЦИПАЛЬНОГО ИМУЩЕСТВА АДМИНИСТРАЦИИ СЕЛЬСКОГО ПОСЕЛЕНИЯ ПЕТРОПАВЛОВСКОЕ,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span></text:p>
      <text:p text:style-name="P9"/>
      <text:p text:style-name="P9">1. Общие положения</text:p>
      <text:p text:style-name="P7"/>
      <text:p text:style-name="P7">Настоящий Порядок определяет правила формирования, ведения, ежегодного дополнения и опубликования Перечня муниципального имущества администрации  сельского поселения Петропавловское предназначенного для предоставления во владение и (или)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далее – Перечень), требования к имуществу, сведения о котором включаются в Перечень, в целях предоставления указанного имущества на долгосрочной основе (в том числе по льготным ставкам арендной платы)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далее – организации инфраструктуры поддержки).</text:p>
      <text:p text:style-name="P7"/>
      <text:p text:style-name="P9">2. Цели создания и основные принципы формирования,<text:line-break/>ведения, ежегодного дополнения и опубликования Перечня</text:p>
      <text:p text:style-name="P7"/>
      <text:list xml:id="list7542681449812721010" text:style-name="L3">
        <text:list-item text:start-value="2">
          <text:p text:style-name="P11">В Перечне содержатся сведения о муниципальном имуществе администрации  сельского поселения Петропавловское,  свободном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предусмотренном частью 1 статьи 18 Федерального закона от 24.07.2007<text:line-break/>№ 209-ФЗ «О развитии малого и среднего предпринимательства в Российской Федерации», предназначенном для предоставления во владение и (или) в пользование на долгосрочной основе (в том числе по льготным ставкам арендной платы) субъектам малого и среднего предпринимательства и организациям инфраструктуры поддержки с возможностью отчуждения на возмездной основе в собственность субъектов малого и среднего предпринимательства в соответствии с Федеральным законом от 22.07.2008 № 159-ФЗ «Об особенностях отчуждения недвижимого имущества,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 и в случаях, указанных в подпунктах 6, 8 и 9 пункта 2 статьи 39.3 Земельного кодекса Российской Федерации.</text:p>
        </text:list-item>
      </text:list>
      <text:p text:style-name="P7">2.2. Формирование Перечня осуществляется в целях:</text:p>
      <text:p text:style-name="P7">2.2.1. Обеспечения доступности информации об имуществе, включенном в Перечень, для субъектов малого и среднего предпринимательства и организаций инфраструктуры поддержки.</text:p>
      <text:p text:style-name="P7">2.2.2. Предоставления имущества, принадлежащего на праве собственности администрации  сельского поселения Петропавловское во владение и (или) пользование на долгосрочной основе (в том числе возмездно, безвозмездно и по льготным ставкам арендной платы) субъектам малого и среднего предпринимательства и организациям инфраструктуры <text:soft-page-break/>поддержки.</text:p>
      <text:p text:style-name="P7">2.2.3. Реализации полномочий администрации  сельского поселения Петропавловское в сфере оказания имущественной поддержки субъектам малого и среднего предпринимательства.</text:p>
      <text:p text:style-name="P7">2.2.4. Повышения эффективности управления муниципальным имуществом, находящимся в собственности администрации  сельского поселения Петропавловское, стимулирования развития малого и среднего предпринимательства на территории  сельского поселения Петропавловское.</text:p>
      <text:p text:style-name="P7">2.3.    Формирование и ведение Перечня основывается на следующих основных принципах:</text:p>
      <text:p text:style-name="P7">2.3.1 Достоверность данных об имуществе, включаемом в Перечень, и поддержание актуальности информации об имуществе, включенном в Перечень.</text:p>
      <text:p text:style-name="P7">2.3.2. Ежегодная актуализация Перечня (до 1 ноября текущего года), осуществляемая на основе предложений, в том числе внесенных по итогам заседаний коллегиального органа в администрации  сельского поселения Петропавловское по обеспечению взаимодействия исполнительных органов власти Челябинской области с территориальным органом Росимущества в Челябинской области и органами местного самоуправления по вопросам оказания имущественной поддержки субъектам малого и среднего предпринимательства.</text:p>
      <text:p text:style-name="P7">2.3.3. Взаимодействие с некоммерческими организациями, выражающими интересы субъектов малого и среднего предпринимательства, институтами развития в сфере малого и среднего предпринимательства в ходе формирования и дополнения Перечня.</text:p>
      <text:p text:style-name="P7"/>
      <text:p text:style-name="P9">3. Формирование, ведение Перечня, внесение в него изменений, в том числе ежегодное дополнение Перечня</text:p>
      <text:p text:style-name="Text_20_body"><text:span text:style-name="T4"><draw:frame draw:style-name="fr1" draw:name="Графический объект1" text:anchor-type="as-char" svg:width="1.997cm" svg:height="0.998cm" draw:z-index="0"><draw:image xlink:href="data:image/gif;base64,R0lGODlhAQABAPABAP///wAAACH5BAEKAAAALAAAAAABAAEAAAICRAEAOw==" xlink:type="simple" xlink:show="embed" xlink:actuate="onLoad"/><svg:title>Якорь</svg:title></draw:frame></text:span><text:span text:style-name="T4">3.1. Перечень, изменения и ежегодное дополнение в него утверждаются постановлением администрации сельского поселения Петропавловское</text:span><text:span text:style-name="Emphasis"><text:span text:style-name="T4">.</text:span></text:span></text:p>
      <text:p text:style-name="P7">3.2. Формирование и ведение Перечня осуществляется администрацией  сельского поселения Петропавловское (далее – уполномоченный орган) в электронной форме, а также на бумажном носителе. Уполномоченный орган отвечает за достоверность содержащихся в Перечне сведений.</text:p>
      <text:p text:style-name="P7">3.3. В Перечень вносятся сведения об имуществе, соответствующем следующим критериям:</text:p>
      <text:p text:style-name="P7">3.3.1. Имущество свободн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text:p>
      <text:p text:style-name="P7">3.3.2. В отношении имущества федеральными законами не установлен запрет на его передачу во временное владение и (или) пользование, в том числе в аренду;</text:p>
      <text:p text:style-name="P7">3.3.3. Имущество не является объектом религиозного назначения;</text:p>
      <text:p text:style-name="P7"/>
      <text:p text:style-name="P7">3.3.4. Имущество не включено в действующий в текущем году и на очередной период акт о планировании приватизации муниципального имущества, принятый в соответствии с Федеральным законом от 21.12.2001 № 178-ФЗ «О приватизации государственного и муниципального имущества», а также в перечень имущества администрации  сельского поселения Петропавловское, предназначенного для передачи во владение и (или) в пользование на долгосрочной основе социально ориентированным некоммерческим организациям;</text:p>
      <text:p text:style-name="P7"><text:soft-page-break/>3.3.5. Имущество не признано аварийным и подлежащим сносу;</text:p>
      <text:p text:style-name="P7">3.3.6. Имущество не относится к жилому фонду или объектам сети инженерно-технического обеспечения, к которым подключен объект жилищного фонда;</text:p>
      <text:p text:style-name="P7">3.3.7. Земельный участок не предназначен для ведения личного подсобного хозяйства, огородничества, садоводства, индивидуального жилищного строительства;</text:p>
      <text:p text:style-name="P7">3.3.8. Земельный участок не относится к земельным участкам, предусмотренным подпунктами 1 - 10, 13 - 15, 18 и 19 пункта 8 статьи 39<text:span text:style-name="T2">11</text:span> Земельного кодекса Российской Федерации, за исключением земельных участков, предоставленных в аренду субъектам малого и среднего предпринимательства;</text:p>
      <text:p text:style-name="P7">3.3.9. В отношении имущества, закрепленного за администрацией  сельского поселения Петропавловское унитарным предприятием, муниципальным учреждением, владеющим им соответственно на праве хозяйственного ведения или оперативного управления (далее – балансодержатель), представлено предложение балансодержателя о включении указанного имущества в Перечень, а также письменное согласие администрации  сельского поселения Петропавловское, уполномоченного на согласование сделки с соответствующим имуществом, на включение имущества в Перечень в целях предоставления такого имущества во владение и (или) в пользование субъектам малого и среднего предпринимательства и организациям, образующим инфраструктуру поддержки;</text:p>
      <text:p text:style-name="P7">3.3.10. Имущество не относится к вещам, которые теряют свои натуральные свойства в процессе использования (потребляемым вещам), к малоценному движимому имуществу, к имуществу, срок службы которого составляет менее пяти лет или его предоставление в аренду на срок пять и более лет в соответствии с законодательством Российской Федерации не допускается, а также не является частью неделимой вещи.</text:p>
      <text:p text:style-name="P7">3.4. Запрещается включение имущества, сведения о котором включены в Перечень, в проект акта о планировании приватизации муниципального имущества или в проект дополнений в указанный акт.</text:p>
      <text:p text:style-name="P7">3.5. Сведения об имуществе группируются в Перечне по администрации  сельского поселения Петропавловское, на территории которых имущество расположено, а также по видам имущества (недвижимое имущество (в том числе единый недвижимый комплекс), земельные участки, движимое имущество).</text:p>
      <text:p text:style-name="Text_20_body"><text:span text:style-name="T4">3.6. Внесение сведений об имуществе в Перечень (в том числе ежегодное дополнение), а также исключение сведений об имуществе из Перечня осуществляются правовым актом администрации  сельского поселения Петропавловское по его инициативе или на основании предложений исполнительных органов государственной власти (органов местного самоуправления) администрации  сельского поселения Петропавловское</text:span><text:span text:style-name="Emphasis"><text:span text:style-name="T4">,</text:span></text:span><text:span text:style-name="T4"> коллегиального органа в администрации сельского поселения Петропавловское по обеспечению взаимодействия исполнительных органов власти Челябинской областис территориальным органом Росимущества в Челябинской области и органами местного самоуправления по вопросам оказания имущественной поддержки субъектам малого и среднего предпринимательства, предложений балансодержателей, а также субъектов малого и среднего предпринимательства, некоммерческих организаций, выражающих интересы субъектов малого и среднего предпринимательства, институтов развития в сфере малого и среднего предпринимательства.</text:span><text:span text:style-name="T4"><draw:frame draw:style-name="fr1" draw:name="Графический объект2" text:anchor-type="as-char" svg:width="1.997cm" svg:height="0.998cm" draw:z-index="1"><draw:image xlink:href="data:image/gif;base64,R0lGODlhAQABAPABAP///wAAACH5BAEKAAAALAAAAAABAAEAAAICRAEAOw==" xlink:type="simple" xlink:show="embed" xlink:actuate="onLoad"/><svg:title>Якорь</svg:title></draw:frame></text:span></text:p>
      <text:p text:style-name="P7">Внесение в Перечень изменений, не предусматривающих исключения из Перечня имущества, осуществляется не позднее 10 рабочих дней с даты внесения соответствующих изменений в реестр муниципального имущества администрации сельского поселения Петропавловское.</text:p>
      <text:p text:style-name="P7">3.7. Рассмотрение уполномоченным органом предложений, поступивших от лиц, указанных в <text:soft-page-break/>пункте 3.6 настоящего Порядка, осуществляется в течение 30 календарных дней со дня их поступления. По результатам рассмотрения указанных предложений Уполномоченным органом принимается одно из следующих решений:</text:p>
      <text:p text:style-name="P7"><draw:frame draw:style-name="fr1" draw:name="Графический объект3" text:anchor-type="as-char" svg:width="1.997cm" svg:height="0.998cm" draw:z-index="2"><draw:image xlink:href="data:image/gif;base64,R0lGODlhAQABAPABAP///wAAACH5BAEKAAAALAAAAAABAAEAAAICRAEAOw==" xlink:type="simple" xlink:show="embed" xlink:actuate="onLoad"/><svg:title>Якорь</svg:title></draw:frame>3.7.1. О включении сведений об имуществе, в отношении которого поступило предложение, в Перечень с принятием соответствующего правового акта;</text:p>
      <text:p text:style-name="P7"><draw:frame draw:style-name="fr1" draw:name="Графический объект4" text:anchor-type="as-char" svg:width="1.997cm" svg:height="0.998cm" draw:z-index="3"><draw:image xlink:href="data:image/gif;base64,R0lGODlhAQABAPABAP///wAAACH5BAEKAAAALAAAAAABAAEAAAICRAEAOw==" xlink:type="simple" xlink:show="embed" xlink:actuate="onLoad"/><svg:title>Якорь</svg:title></draw:frame>3.7.2. Об исключении сведений об имуществе, в отношении которого поступило предложение, из Перечня, с принятием соответствующего правового акта;</text:p>
      <text:p text:style-name="P7">3.7.3. Об отказе в учете предложений с направлением лицу, представившему предложение, мотивированного ответа о невозможности включения сведений об имуществе в Перечень.</text:p>
      <text:p text:style-name="P7">3.8. Решение об отказе в учете предложения о включении имущества в Перечень принимается в следующих случаях:</text:p>
      <text:p text:style-name="P7">3.8.1. Имущество не соответствует критериям, установленным пунктом 3.3 настоящего Порядка.</text:p>
      <text:p text:style-name="P7">3.8.2. В отношении имущества, закрепленного на праве хозяйственного ведения или оперативного управления, отсутствует согласие на включение имущества в Перечень со стороны одного или нескольких перечисленных лиц: балансодержателя, администрации  сельского поселения Петропавловское, уполномоченного на согласование сделок с имуществом балансодержателя.</text:p>
      <text:p text:style-name="P7">3.8.3.Отсутствуют индивидуально-определенные признаки<text:line-break/>движимого имущества, позволяющие заключить в отношении него договор аренды.</text:p>
      <text:p text:style-name="P7">3.9. Уполномоченный орган вправе исключить сведения о муниципальном имуществе администрации  сельского поселения Петропавловское из Перечня, если в течение двух лет со дня включения сведений об указанном имуществе в Перечень в отношении такого имущества от субъектов МСП или организаций, образующих инфраструктуру поддержки субъектов МСП не поступило:</text:p>
      <text:p text:style-name="P7">– ни одной заявки на участие в аукционе (конкурсе) на право заключения договора, предусматривающего переход прав владения и (или) пользования имуществом, а также на право заключения договора аренды земельного участка от субъектов МСП;</text:p>
      <text:p text:style-name="Text_20_body"><text:span text:style-name="T4">– ни одного предложения (заявления) о предоставлении имущества, включая земельные участки, в том числе без проведения аукциона (конкурса) в случаях, предусмотренных Федеральным </text:span><text:a xlink:type="simple" xlink:href="consultantplus://offline/ref=4BF76796F587D25AA7439EAE588525A5367750ABAFEDD25E0AACE9B36DxCe0H" text:style-name="Internet_20_link" text:visited-style-name="Visited_20_Internet_20_Link"><text:span text:style-name="T4">законом</text:span></text:a><text:span text:style-name="T4"> от 26.07.2006 № 135-ФЗ «О защите конкуренции» , Земельным кодексом Российской Федерации.</text:span></text:p>
      <text:p text:style-name="P7">3.10. Сведения о муниципальном имуществе администрации Петропавловского сельского поселения подлежат исключению из Перечня, в следующих случаях:</text:p>
      <text:p text:style-name="P7">3.10.1. В отношении имущества в установленном законодательством Российской Федерации порядке принято решение о его использовании для муниципальных нужд администрации  сельского поселения Петропавловское. В решении об исключении имущества из Перечня при этом указывается направление использования имущества и реквизиты соответствующего решения;</text:p>
      <text:p text:style-name="P7">3.10.2. Право собственности администрации  сельского поселения Петропавловское на имущество прекращено по решению суда или в ином установленном законом порядке;</text:p>
      <text:p text:style-name="P7">3.10.3. Прекращение существования имущества в результате его гибели или уничтожения;</text:p>
      <text:p text:style-name="P7">3.10.4. Имущество признано в установленном законодательством Российской Федерации <text:soft-page-break/>порядке непригодным для использования в результате его физического или морального износа, аварийного состояния;</text:p>
      <text:p text:style-name="P7">3.10.5. Имущество приобретено его арендатором в собственность в соответствии с Федеральным законом от 22.07.2008 № 159-ФЗ «Об особенностях отчуждения недвижимого имущества,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 и в случаях, указанных в подпунктах 6, 8 и 9 пункта 2 статьи 39<text:span text:style-name="T2">3</text:span> Земельного кодекса Российской Федерации.</text:p>
      <text:p text:style-name="P7">3.11. Уполномоченный орган исключает из Перечня имущество, характеристики которого изменились таким образом, что оно стало непригодным для использования по целевому назначению, кроме случая, когда такое имущество предоставляется субъекту МСП или организации инфраструктуры поддержки субъектов МСП на условиях, обеспечивающих проведение его капитального ремонта и (или) реконструкции арендатором в соответствии с решением совета депутатов сельского поселения Петропавловское от 06.06.2014 г. № 44/1 « Об утверждении положения об отчуждении недвижимого имущества, находящегося в собственности  сельского поселения Петропавловское и арендуемого субъектами малого и среднего предпринимательства».</text:p>
      <text:p text:style-name="P7">3.12. Уполномоченный орган уведомляет арендатора о намерении принять решение об исключении имущества из Перечня в срок не позднее трех рабочих дней с даты получения информации о наступлении одного из оснований, указанных в пункте 3.10 настоящего порядка, за исключением пункта 3.10.5.</text:p>
      <text:p text:style-name="P9"/>
      <text:p text:style-name="P9">4. Опубликование Перечня и предоставление сведений о включенном в него имуществе</text:p>
      <text:p text:style-name="P7"/>
      <text:p text:style-name="P7">4.1. Уполномоченный орган:</text:p>
      <text:p text:style-name="P7">4.1.1. Обеспечивает опубликование Перечня или изменений в Перечень в средствах массовой информации, определенных постановлением администрации сельского поселения Петропавловское от 03.08.2017 г. № 37 «Об утверждении «Правил формирования, ведения и обязательного опубликования перечня муниципального имущества» в течение 10 рабочих дней со дня их утверждения по форме согласно приложению № 2 к Постановлению администрации  сельского поселения Петропавловское от 22.03.2019 г. № 15;</text:p>
      <text:p text:style-name="P7">4.1.2. Осуществляет размещение Перечня на официальном сайте Уполномоченного органа в информационно-телекоммуникационной сети «Интернет» (в том числе в форме открытых данных) в течение 3 рабочих дней со дня утверждения Перечня или изменений в Перечень по форме согласно приложению № 2 к постановлению администрации  сельского поселения Петропавловское от 22.03.2019 г. № 15;</text:p>
      <text:p text:style-name="P7">4.1.3. Предоставляет в акционерное общество «Федеральная корпорация по развитию малого и среднего предпринимательства» сведения о Перечне и изменениях в него в порядке, по форме и в сроки, установленные приказом Министерства экономического развития Российской Федерации от 20 апреля 2016 г. № 264 «Об утверждении порядка представления сведений об утвержденных перечнях государственного имущества и муниципального имущества, указанных в части 4 статьи 18 Федерального закона «О развитии малого и среднего предпринимательства в Российской Федерации», а также об изменениях, внесенных в такие перечни, в акционерное общество «Федеральная корпорация по развитию малого и среднего предпринимательства», формы представления и состава таких сведений»<draw:frame draw:style-name="fr1" draw:name="Графический объект5" text:anchor-type="as-char" svg:width="1.997cm" svg:height="0.998cm" draw:z-index="4"><draw:image xlink:href="data:image/gif;base64,R0lGODlhAQABAPABAP///wAAACH5BAEKAAAALAAAAAABAAEAAAICRAEAOw==" xlink:type="simple" xlink:show="embed" xlink:actuate="onLoad"/><svg:title>Якорь</svg:title></draw:frame>.</text:p>
      <text:p text:style-name="P8"><text:soft-page-break/>            Приложение № 2</text:p>
      <text:p text:style-name="P9"/>
      <table:table table:name="Таблица3" table:style-name="Таблица3">
        <table:table-column table:style-name="Таблица3.A"/>
        <table:table-column table:style-name="Таблица3.B"/>
        <table:table-row>
          <table:table-cell table:style-name="Таблица3.A1" office:value-type="string">
            <text:p text:style-name="P41"/>
            <text:p text:style-name="P41"/>
          </table:table-cell>
          <table:table-cell table:style-name="Таблица3.B1" office:value-type="string">
            <text:p text:style-name="P44"> Утвержден</text:p>
            <text:p text:style-name="P44">Постановлением</text:p>
            <text:p text:style-name="P44">главы администрации  сельского поселения Петропавловское</text:p>
            <text:p text:style-name="P44">от «22» марта 2019 г. № 15</text:p>
          </table:table-cell>
        </table:table-row>
      </table:table>
      <text:p text:style-name="P7"/>
      <text:p text:style-name="P25"/>
      <text:p text:style-name="P9">ФОРМА ПЕРЕЧНЯ МУНИЦИПАЛЬНОГО  ИМУЩЕСТВА, СЕЛЬСКОГО ПОСЕЛЕНИЯ ПЕТРОПАВЛОВСКОЕ,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p>
      <text:p text:style-name="P9"/>
      <text:p text:style-name="P9"/>
      <text:p text:style-name="P7">         </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table-cell table:style-name="Таблица4.A1" table:number-rows-spanned="3" office:value-type="string">
            <text:p text:style-name="P40">№ п/п</text:p>
          </table:table-cell>
          <table:table-cell table:style-name="Таблица4.A1" table:number-rows-spanned="3" office:value-type="string">
            <text:p text:style-name="P38"><text:span text:style-name="T4">Адрес (местоположение) объекта </text:span><text:a xlink:type="simple" xlink:href="#P205" text:style-name="Internet_20_link" text:visited-style-name="Visited_20_Internet_20_Link"><text:span text:style-name="T4">&lt;1&gt;</text:span></text:a></text:p>
          </table:table-cell>
          <table:table-cell table:style-name="Таблица4.A1" table:number-rows-spanned="3" office:value-type="string">
            <text:p text:style-name="P40">Вид объекта недвижимости;</text:p>
            <text:p text:style-name="P38"><text:span text:style-name="T4">тип движимого имущества </text:span><text:a xlink:type="simple" xlink:href="#P209" text:style-name="Internet_20_link" text:visited-style-name="Visited_20_Internet_20_Link"><text:span text:style-name="T4">&lt;2&gt;</text:span></text:a></text:p>
          </table:table-cell>
          <table:table-cell table:style-name="Таблица4.A1" table:number-rows-spanned="3" office:value-type="string">
            <text:p text:style-name="P40">Наименование объекта учета &lt;3&gt;</text:p>
          </table:table-cell>
          <table:table-cell table:style-name="Таблица4.E1" table:number-columns-spanned="3" office:value-type="string">
            <text:p text:style-name="P40">Сведения о недвижимом имуществе</text:p>
          </table:table-cell>
          <table:covered-table-cell/>
          <table:covered-table-cell/>
        </table:table-row>
        <table:table-row>
          <table:covered-table-cell/>
          <table:covered-table-cell/>
          <table:covered-table-cell/>
          <table:covered-table-cell/>
          <table:table-cell table:style-name="Таблица4.E2" table:number-columns-spanned="3" office:value-type="string">
            <text:p text:style-name="P40">Основная характеристика объекта недвижимости &lt;4&gt;</text:p>
          </table:table-cell>
          <table:covered-table-cell/>
          <table:covered-table-cell/>
        </table:table-row>
        <table:table-row>
          <table:covered-table-cell/>
          <table:covered-table-cell/>
          <table:covered-table-cell/>
          <table:covered-table-cell/>
          <table:table-cell table:style-name="Таблица4.A2" office:value-type="string">
            <text:p text:style-name="P40">Тип (площадь - для земельных участков, зданий, помещений; протяженность, объем, площадь, глубина залегания - для сооружений; протяженность, объем, площадь, глубина залегания согласно проектной документации - для объектов незавершенного строительства)</text:p>
          </table:table-cell>
          <table:table-cell table:style-name="Таблица4.A2" office:value-type="string">
            <text:p text:style-name="P40">Фактическое значение/Проектируемое значение (для объектов незавершенного строительства)</text:p>
          </table:table-cell>
          <table:table-cell table:style-name="Таблица4.E2" office:value-type="string">
            <text:p text:style-name="P40">Единица измерения (для площади - кв. м; для протяженности - м; для глубины залегания - м; для объема - куб. м)</text:p>
          </table:table-cell>
        </table:table-row>
        <table:table-row>
          <table:table-cell table:style-name="Таблица4.A2" office:value-type="string">
            <text:p text:style-name="P42">1</text:p>
          </table:table-cell>
          <table:table-cell table:style-name="Таблица4.A2" office:value-type="string">
            <text:p text:style-name="P42">2</text:p>
          </table:table-cell>
          <table:table-cell table:style-name="Таблица4.A2" office:value-type="string">
            <text:p text:style-name="P42">3</text:p>
          </table:table-cell>
          <table:table-cell table:style-name="Таблица4.A2" office:value-type="string">
            <text:p text:style-name="P42">4</text:p>
          </table:table-cell>
          <table:table-cell table:style-name="Таблица4.A2" office:value-type="string">
            <text:p text:style-name="P42">5</text:p>
          </table:table-cell>
          <table:table-cell table:style-name="Таблица4.A2" office:value-type="string">
            <text:p text:style-name="P42">6</text:p>
          </table:table-cell>
          <table:table-cell table:style-name="Таблица4.E2" office:value-type="string">
            <text:p text:style-name="P42">7</text:p>
          </table:table-cell>
        </table:table-row>
      </table:table>
      <text:p text:style-name="P7"/>
      <text:p text:style-name="P7"/>
      <text:p text:style-name="P7"/>
      <text:p text:style-name="P7"/>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row>
          <table:table-cell table:style-name="Таблица5.A1" table:number-columns-spanned="5" office:value-type="string">
            <text:p text:style-name="P40"/>
            <text:p text:style-name="P40">Сведения о недвижимом имуществе</text:p>
          </table:table-cell>
          <table:covered-table-cell/>
          <table:covered-table-cell/>
          <table:covered-table-cell/>
          <table:covered-table-cell/>
          <table:table-cell table:style-name="Таблица5.F1" table:number-rows-spanned="2" table:number-columns-spanned="4" office:value-type="string">
            <text:p text:style-name="P40">Сведения о движимом имуществе</text:p>
          </table:table-cell>
          <table:covered-table-cell/>
          <table:covered-table-cell/>
          <table:covered-table-cell/>
        </table:table-row>
        <table:table-row>
          <table:table-cell table:style-name="Таблица5.A2" table:number-columns-spanned="2" office:value-type="string">
            <text:p text:style-name="P40">Кадастровый номер &lt;5&gt;</text:p>
          </table:table-cell>
          <table:covered-table-cell/>
          <table:table-cell table:style-name="Таблица5.A2" table:number-rows-spanned="2" office:value-type="string">
            <text:p text:style-name="P40">Техническое состояние объекта недвижимости&lt;6&gt;</text:p>
          </table:table-cell>
          <table:table-cell table:style-name="Таблица5.A2" table:number-rows-spanned="2" office:value-type="string">
            <text:p text:style-name="P40">Категория земель &lt;7&gt;</text:p>
          </table:table-cell>
          <table:table-cell table:style-name="Таблица5.A2" table:number-rows-spanned="2" office:value-type="string">
            <text:p text:style-name="P40">Вид разрешенного использования &lt;8&gt;</text:p>
          </table:table-cell>
          <table:covered-table-cell/>
          <table:covered-table-cell/>
          <table:covered-table-cell/>
          <table:covered-table-cell/>
        </table:table-row>
        <table:table-row>
          <table:table-cell table:style-name="Таблица5.A2" office:value-type="string">
            <text:p text:style-name="P40">Номер</text:p>
          </table:table-cell>
          <table:table-cell table:style-name="Таблица5.A2" office:value-type="string">
            <text:p text:style-name="P40">Тип (кадастровый, <text:soft-page-break/>условный, устаревший)</text:p>
          </table:table-cell>
          <table:covered-table-cell/>
          <table:covered-table-cell/>
          <table:covered-table-cell/>
          <table:table-cell table:style-name="Таблица5.A2" office:value-type="string">
            <text:p text:style-name="P40">Государственный <text:soft-page-break/>регистрационный знак (при наличии)</text:p>
          </table:table-cell>
          <table:table-cell table:style-name="Таблица5.A2" office:value-type="string">
            <text:p text:style-name="P40">Марка, <text:soft-page-break/>модель</text:p>
          </table:table-cell>
          <table:table-cell table:style-name="Таблица5.A2" office:value-type="string">
            <text:p text:style-name="P40">Год <text:soft-page-break/>выпуска</text:p>
          </table:table-cell>
          <table:table-cell table:style-name="Таблица5.F2" office:value-type="string">
            <text:p text:style-name="P40">Состав (принадлежнос-<text:soft-page-break/>ти) имущества</text:p>
            <text:p text:style-name="P40">&lt;9&gt;</text:p>
          </table:table-cell>
        </table:table-row>
        <table:table-row>
          <table:table-cell table:style-name="Таблица5.A2" office:value-type="string">
            <text:p text:style-name="P42">8</text:p>
          </table:table-cell>
          <table:table-cell table:style-name="Таблица5.A2" office:value-type="string">
            <text:p text:style-name="P42">9</text:p>
          </table:table-cell>
          <table:table-cell table:style-name="Таблица5.A2" office:value-type="string">
            <text:p text:style-name="P42">10</text:p>
          </table:table-cell>
          <table:table-cell table:style-name="Таблица5.A2" office:value-type="string">
            <text:p text:style-name="P42">11</text:p>
          </table:table-cell>
          <table:table-cell table:style-name="Таблица5.A2" office:value-type="string">
            <text:p text:style-name="P42">12</text:p>
          </table:table-cell>
          <table:table-cell table:style-name="Таблица5.A2" office:value-type="string">
            <text:p text:style-name="P42">13</text:p>
          </table:table-cell>
          <table:table-cell table:style-name="Таблица5.A2" office:value-type="string">
            <text:p text:style-name="P42">14</text:p>
          </table:table-cell>
          <table:table-cell table:style-name="Таблица5.A2" office:value-type="string">
            <text:p text:style-name="P42">15</text:p>
          </table:table-cell>
          <table:table-cell table:style-name="Таблица5.F2" office:value-type="string">
            <text:p text:style-name="P42">16</text:p>
          </table:table-cell>
        </table:table-row>
      </table:table>
      <text:p text:style-name="P7"/>
      <text:p text:style-name="P7"/>
      <text:p text:style-name="P7"/>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table-cell table:style-name="Таблица6.A1" table:number-columns-spanned="7" office:value-type="string">
            <text:p text:style-name="P42">Сведения о правообладателях и о правах третьих лиц на имущество</text:p>
          </table:table-cell>
          <table:covered-table-cell/>
          <table:covered-table-cell/>
          <table:covered-table-cell/>
          <table:covered-table-cell/>
          <table:covered-table-cell/>
          <table:covered-table-cell/>
        </table:table-row>
        <table:table-row>
          <table:table-cell table:style-name="Таблица6.A2" table:number-columns-spanned="2" office:value-type="string">
            <text:p text:style-name="P40">Для договоров аренды и безвозмездного пользования</text:p>
          </table:table-cell>
          <table:covered-table-cell/>
          <table:table-cell table:style-name="Таблица6.A2" table:number-rows-spanned="2" office:value-type="string">
            <text:p text:style-name="P40">Наименование правообладателя &lt;11&gt;</text:p>
          </table:table-cell>
          <table:table-cell table:style-name="Таблица6.A2" table:number-rows-spanned="2" office:value-type="string">
            <text:p text:style-name="P40">Наличие ограниченного вещного права на имущество &lt;12&gt;</text:p>
          </table:table-cell>
          <table:table-cell table:style-name="Таблица6.A2" table:number-rows-spanned="2" office:value-type="string">
            <text:p text:style-name="P40">ИНН правообладателя &lt;13&gt;</text:p>
          </table:table-cell>
          <table:table-cell table:style-name="Таблица6.A2" table:number-rows-spanned="2" office:value-type="string">
            <text:p text:style-name="P40">Контактный номер телефона &lt;14&gt;</text:p>
          </table:table-cell>
          <table:table-cell table:style-name="Таблица6.G2" table:number-rows-spanned="2" office:value-type="string">
            <text:p text:style-name="P40">Адрес электронной почты &lt;15&gt;</text:p>
          </table:table-cell>
        </table:table-row>
        <table:table-row>
          <table:table-cell table:style-name="Таблица6.A2" office:value-type="string">
            <text:p text:style-name="P40">Наличие права аренды или права безвозмездного пользования на имущество  &lt;10&gt;</text:p>
          </table:table-cell>
          <table:table-cell table:style-name="Таблица6.A2" office:value-type="string">
            <text:p text:style-name="P40">Дата окончания срока действия договора (при наличии)</text:p>
          </table:table-cell>
          <table:covered-table-cell/>
          <table:covered-table-cell/>
          <table:covered-table-cell/>
          <table:covered-table-cell/>
          <table:covered-table-cell/>
        </table:table-row>
        <table:table-row>
          <table:table-cell table:style-name="Таблица6.A2" office:value-type="string">
            <text:p text:style-name="P42">17</text:p>
          </table:table-cell>
          <table:table-cell table:style-name="Таблица6.A2" office:value-type="string">
            <text:p text:style-name="P42">18</text:p>
          </table:table-cell>
          <table:table-cell table:style-name="Таблица6.A2" office:value-type="string">
            <text:p text:style-name="P42">19</text:p>
          </table:table-cell>
          <table:table-cell table:style-name="Таблица6.A2" office:value-type="string">
            <text:p text:style-name="P42">20</text:p>
          </table:table-cell>
          <table:table-cell table:style-name="Таблица6.A2" office:value-type="string">
            <text:p text:style-name="P42">21</text:p>
          </table:table-cell>
          <table:table-cell table:style-name="Таблица6.A2" office:value-type="string">
            <text:p text:style-name="P42">22</text:p>
          </table:table-cell>
          <table:table-cell table:style-name="Таблица6.G2" office:value-type="string">
            <text:p text:style-name="P42">23</text:p>
          </table:table-cell>
        </table:table-row>
      </table:table>
      <text:p text:style-name="P7"/>
      <text:p text:style-name="P7"/>
      <text:p text:style-name="P7"/>
      <text:p text:style-name="P7"/>
      <text:p text:style-name="P7">-------------------</text:p>
      <text:p text:style-name="P7"><draw:frame draw:style-name="fr1" draw:name="Графический объект6" text:anchor-type="as-char" svg:width="1.997cm" svg:height="0.998cm" draw:z-index="5"><draw:image xlink:href="data:image/gif;base64,R0lGODlhAQABAPABAP///wAAACH5BAEKAAAALAAAAAABAAEAAAICRAEAOw==" xlink:type="simple" xlink:show="embed" xlink:actuate="onLoad"/><svg:title>Якорь</svg:title></draw:frame>&lt;1&gt; <draw:frame draw:style-name="fr1" draw:name="Графический объект7" text:anchor-type="as-char" svg:width="1.997cm" svg:height="0.998cm" draw:z-index="6"><draw:image xlink:href="data:image/gif;base64,R0lGODlhAQABAPABAP///wAAACH5BAEKAAAALAAAAAABAAEAAAICRAEAOw==" xlink:type="simple" xlink:show="embed" xlink:actuate="onLoad"/><svg:title>Якорь</svg:title></draw:frame>Указывается адрес (местоположение) объекта (для недвижимого имущества адрес в соответствии с записью в Едином государственном реестре недвижимости, для движимого имущества - адресный ориентир, в том числе почтовый адрес, места его постоянного размещения, а при невозможности его указания - полный адрес места нахождения органа государственной власти либо органа местного самоуправления, осуществляющего полномочия собственника такого объекта).</text:p>
      <text:p text:style-name="P7">&lt;2&gt; Для объектов недвижимого имущества указывается вид: земельный участок, здание, сооружение, помещение, единый недвижимый комплекс; для движимого имущества указывается тип: транспорт, оборудование, инвентарь, иное движимое имущество.</text:p>
      <text:p text:style-name="P7"><draw:frame draw:style-name="fr1" draw:name="Графический объект8" text:anchor-type="as-char" svg:width="1.997cm" svg:height="0.998cm" draw:z-index="7"><draw:image xlink:href="data:image/gif;base64,R0lGODlhAQABAPABAP///wAAACH5BAEKAAAALAAAAAABAAEAAAICRAEAOw==" xlink:type="simple" xlink:show="embed" xlink:actuate="onLoad"/><svg:title>Якорь</svg:title></draw:frame>&lt;3&gt; Указывается индивидуальное наименование объекта недвижимости согласно сведениям о нем в Кадастре недвижимости при наличии такого наименования, а при его отсутствии – наименование объекта в реестре государственного (муниципального) имущества. Если имущество является помещением, указывается его номер в здании. При отсутствии индивидуального наименования указывается вид объекта недвижимости. Для движимого имущества указывается его наименование согласно сведениям реестра государственного (муниципального) имущества или технической документации.</text:p>
      <text:p text:style-name="P7"><draw:frame draw:style-name="fr1" draw:name="Графический объект9" text:anchor-type="as-char" svg:width="1.997cm" svg:height="0.998cm" draw:z-index="8"><draw:image xlink:href="data:image/gif;base64,R0lGODlhAQABAPABAP///wAAACH5BAEKAAAALAAAAAABAAEAAAICRAEAOw==" xlink:type="simple" xlink:show="embed" xlink:actuate="onLoad"/><svg:title>Якорь</svg:title></draw:frame>&lt;4&gt; Основная характеристика, ее значение и единицы измерения объекта недвижимости указываются согласно сведениям Единого государственного реестра <text:soft-page-break/>недвижимости.</text:p>
      <text:p text:style-name="P7">&lt;5&gt; Указывается кадастровый номер объекта недвижимости или его части, включаемой в перечень, при его отсутствии - условный номер или устаревший номер (при наличии).</text:p>
      <text:p text:style-name="P7">&lt;6&gt; На основании документов, содержащих актуальные сведения о техническом состоянии объекта недвижимости, указывается одно из следующих значений: пригодно к эксплуатации; требует текущего ремонта; требует капитального ремонта (реконструкции, модернизации, иных видов работ для приведения в нормативное техническое состояние). В случае, если имущество является объектом незавершенного строительства указывается: объект незавершенного строительства.</text:p>
      <text:p text:style-name="P7">&lt;7&gt;, &lt;8&gt; Для объекта недвижимости, включенного в перечень, указывается категория и вид разрешенного использования земельного участка, на котором расположен такой объект. Для движимого имущества данные строки не заполняются.</text:p>
      <text:p text:style-name="P7"/>
      <text:p text:style-name="P7">&lt;9&gt; Указывается краткое описание состава имущества, если оно является сложной вещью либо главной вещью, предоставляемой в аренду с другими вещами, предназначенными для ее обслуживания. В ином случае данная строчка не заполняется.</text:p>
      <text:p text:style-name="P7">&lt;10&gt; Указывается «Да» или «Нет».</text:p>
      <text:p text:style-name="P7">&lt;11&gt; Для имущества казны указывается наименование публично-правового образования, для имущества, закрепленного на праве хозяйственного ведения или праве оперативного управления указывается наименование государственного (муниципального) унитарного предприятия, государственного (муниципального) учреждения, за которым закреплено это имущество.</text:p>
      <text:p text:style-name="P7">&lt;12&gt; Для имущества казны указывается: «нет», для имущества, закрепленного на праве хозяйственного ведения или праве оперативного управления указывается: «Право хозяйственного ведения» или «Право оперативного управления».</text:p>
      <text:p text:style-name="P7">&lt;13&gt; ИНН указывается только для государственного (муниципального) унитарного предприятия, государственного (муниципального) учреждения.</text:p>
      <text:p text:style-name="P7">&lt;14&gt;, &lt;15&gt; Указывается номер телефона и адрес электронной почты ответственного структурного подразделения или сотрудника правообладателя для взаимодействия с субъектами малого и среднего предпринимательства и организациями, образующими инфраструктуру поддержки субъектов малого и среднего предпринимательства по вопросам заключения договора аренды имущества.</text:p>
      <text:p text:style-name="P7"/>
      <text:p text:style-name="P7"/>
      <text:p text:style-name="P8">            Приложение № 3</text:p>
      <text:p text:style-name="P9"/>
      <table:table table:name="Таблица7" table:style-name="Таблица7">
        <table:table-column table:style-name="Таблица7.A"/>
        <table:table-column table:style-name="Таблица7.B"/>
        <table:table-row>
          <table:table-cell table:style-name="Таблица7.A1" office:value-type="string">
            <text:p text:style-name="P41"/>
            <text:p text:style-name="P41"/>
          </table:table-cell>
          <table:table-cell table:style-name="Таблица7.B1" office:value-type="string">
            <text:p text:style-name="P44">Утвержден</text:p>
            <text:p text:style-name="P44">Постановлением главы администрации  сельского поселения Петропавловское</text:p>
            <text:p text:style-name="P44">от «22» марта 2019 г. № 15</text:p>
          </table:table-cell>
        </table:table-row>
      </table:table>
      <text:p text:style-name="P8"/>
      <text:p text:style-name="P7"/>
      <text:p text:style-name="P1"><text:soft-page-break/><text:span text:style-name="Strong_20_Emphasis"><text:span text:style-name="T4">ВИДЫ МУНИЦИПАЛЬНОГО ИМУЩЕСТВА, КОТОРОЕ ИСПОЛЬЗУЕТСЯДЛЯ ФОРМИРОВАНИЯ ПЕРЕЧНЯ МУНИЦИПАЛЬНОГО</text:span></text:span><text:span text:style-name="T4"> </text:span><text:span text:style-name="Strong_20_Emphasis"><text:span text:style-name="T4">ИМУЩЕСТВА СЕЛЬСКОГО ПОСЕЛЕНИЯ ПЕТРОПАВЛОВСКОЕ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span></text:p>
      <text:p text:style-name="P7"/>
      <text:p text:style-name="P7">1. Движимое имущество: оборудование, машины, механизмы, установки, инвентарь, инструменты, пригодные к эксплуатации по назначению с учетом их технического состояния, экономических характеристик и морального износа, срок службы которых превышает пять лет;</text:p>
      <text:p text:style-name="P7">2. Объекты недвижимого имущества, подключенные к сетям инженерно-технического обеспечения и имеющие доступ к объектам транспортной инфраструктуры;</text:p>
      <text:p text:style-name="P7">3. Имущество, переданное субъекту малого и среднего предпринимательства по договору аренды, срок действия которого составляет не менее пяти лет;</text:p>
      <text:p text:style-name="P7">4. Земельные участки, в том числе из земель сельскохозяйственного назначения, размеры которых соответствуют предельным размерам, определенным в соответствии со статьей 11<text:span text:style-name="T2">9</text:span> Земельного кодекса Российской Федерации, в том числе предназначенные для реализации инвестиционных проектов в соответствии с законодательством Российской Федерации об инвестиционной деятельности, а также земельные участки, государственная собственность на которые не разграничена, полномочия по предоставлению которых осуществляет администрация сельского поселения Петропавловское в соответствии с Постановлением администрации  сельского поселения Петропавловское от 22.03.2019 г. № 15;</text:p>
      <text:p text:style-name="Text_20_body"><text:span text:style-name="T4">5. Здания, строения и сооружения, подлежащие ремонту и реконструкции, объекты незавершенного строительства, а также объекты недвижимого имущества, не подключенные к сетям инженерно-технического обеспечения и не имеющие доступа к объектам транспортной инфраструктуры, на которые распространяется действие в соответствии с Постановлением администрации  сельского поселения Петропавловское от 22.03.2019 г. № 15</text:span><text:span text:style-name="Emphasis"><text:span text:style-name="T4">, </text:span></text:span><text:span text:style-name="T4">регулирующего предоставление в аренду объектов капитального строительства, требующих капитального ремонта, реконструкции, завершения строительства.</text:span></text:p>
      <text:p text:style-name="P7"/>
      <text:p text:style-name="P7"/>
      <text:p text:style-name="P7"/>
      <text:p text:style-name="P7"/>
      <text:p text:style-name="P7"/>
      <text:p text:style-name="P7"/>
      <text:p text:style-name="P7"/>
      <text:p text:style-name="P7"/>
      <text:p text:style-name="P7"/>
      <text:p text:style-name="P7"/>
      <text:p text:style-name="P9">          </text:p>
      <text:p text:style-name="P1"><text:span text:style-name="Strong_20_Emphasis"><text:span text:style-name="T4">РОССИЙСКАЯ  ФЕДЕРАЦИЯ</text:span></text:span></text:p>
      <text:p text:style-name="P1"><text:span text:style-name="Strong_20_Emphasis"><text:span text:style-name="T4">ЧЕЛЯБИНСКАЯ ОБЛАСТЬ УЙСКИЙ РАЙОН</text:span></text:span></text:p>
      <text:p text:style-name="P1"><text:soft-page-break/><text:span text:style-name="Strong_20_Emphasis"><text:span text:style-name="T4">АДМИНИСТРАЦИЯ</text:span></text:span></text:p>
      <text:p text:style-name="P1"><text:span text:style-name="Strong_20_Emphasis"><text:span text:style-name="T4">СЕЛЬСКОГО ПОСЕЛЕНИЯ ПЕТРОПАВЛОВСКОЕ</text:span></text:span></text:p>
      <text:h text:style-name="P53" text:outline-level="1"/>
      <text:p text:style-name="P9"/>
      <text:p text:style-name="P9"/>
      <text:p text:style-name="P1"><text:span text:style-name="Strong_20_Emphasis"><text:span text:style-name="T4">ПОСТАНОВЛЕНИЕ</text:span></text:span></text:p>
      <text:p text:style-name="P12"/>
      <text:p text:style-name="P4"><text:span text:style-name="Strong_20_Emphasis"><text:span text:style-name="T4">от 18.12.2017 года                                         № 50</text:span></text:span></text:p>
      <text:p text:style-name="P7">с.Петропавловка</text:p>
      <text:p text:style-name="P7"/>
      <text:p text:style-name="P7">В соответствии с Федерального закона от 06.10.2003 N 131-ФЗ "Об общих принципах организации местного самоуправления в Российской Федерации", Федеральным законом от 27.07.2010 года N 210-ФЗ "Об организации предоставления государственных и муниципальных услуг", Уставом муниципального образования  сельского поселения Петропавловское, администрация муниципального образования сельское поселение Петропавловское Уйского муниципального района Челябинской области</text:p>
      <text:p text:style-name="Text_20_body"><text:span text:style-name="Strong_20_Emphasis"><text:span text:style-name="T4">ПОСТАНОВЛЯЕТ:</text:span></text:span></text:p>
      <text:p text:style-name="P7"><text:line-break/>1. Утвердить административный регламент по предоставлению муниципальной услуги "Предоставление во владение и (или) в пользование объектов имущества, включенных в перечень муниципального имущества, предназначенного для предоставления во владение и (или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Приложение).</text:p>
      <text:p text:style-name="P7">2. Настоящее постановление подлежит официальному опубликованию на официальном сайте МО  сельское поселение Петропавловское в сети Интернет.</text:p>
      <text:p text:style-name="P7">3. Постановление вступает в силу с момента его официального опубликования (обнародования).</text:p>
      <text:p text:style-name="P7">4. Контроль за исполнением настоящего постановления оставляю за собой.</text:p>
      <text:p text:style-name="P7"/>
      <text:p text:style-name="P7"/>
      <text:p text:style-name="P7"/>
      <text:p text:style-name="P7"/>
      <text:p text:style-name="P7"/>
      <text:p text:style-name="P7">Глава сельского поселения      </text:p>
      <text:p text:style-name="P7">Петропавловское                                                                     А.А.Егоров</text:p>
      <text:p text:style-name="P9"/>
      <text:p text:style-name="P8"/>
      <text:p text:style-name="P8"/>
      <text:p text:style-name="P8"><text:soft-page-break/>Приложение 1</text:p>
      <text:p text:style-name="P8">                                                                                                       к Административному регламенту</text:p>
      <text:p text:style-name="P8"> сельского поселения Петропавловское</text:p>
      <text:p text:style-name="P8"> от 18.12.2017г№50</text:p>
      <text:p text:style-name="P8"/>
      <text:p text:style-name="P1"><text:span text:style-name="Strong_20_Emphasis"><text:span text:style-name="T4">Административный регламент</text:span></text:span></text:p>
      <text:p text:style-name="P1"><text:span text:style-name="Strong_20_Emphasis"><text:span text:style-name="T4">по оказанию муниципальной услуги «Предоставление во владение и (или) в пользование объектов имущества, включенных в перечень муниципального имущества МО « Сельское поселение Петропавловское», предназначенного для предоставления во владение и (или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span></text:p>
      <text:p text:style-name="P9"/>
      <text:p text:style-name="P7"/>
      <text:p text:style-name="P1"><text:span text:style-name="Strong_20_Emphasis"><text:span text:style-name="T4">Раздел 1. Общие положения</text:span></text:span></text:p>
      <text:p text:style-name="P7"/>
      <text:p text:style-name="P7">1.1. Наименование муниципальной услуги: «Предоставление во владение и (или) в пользование объектов имущества, включенных в перечень муниципального имущества, предназначенного для предоставления во владение и (или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далее - муниципальная услуга).</text:p>
      <text:p text:style-name="P7">Административный регламент по предоставлению муниципальной услуги разработан в целях повышения качества исполнения и доступности предоставления муниципальной услуги, создания комфортных условий для получения и предоставления муниципальной услуги и определяет сроки и последовательность действий (административных процедур) при предоставлении администрацией МО «Сельское поселение Петропавловское » муниципальной услуги.</text:p>
      <text:p text:style-name="P7">1.2. Муниципальную услугу предоставляет администрация МО «Сельское поселение Петропавловское»</text:p>
      <text:p text:style-name="P7">1.3. Местоположение Администрации МО «Сельское поселение Петропавловское»: 456483, Челябинская область, Уйский район, с. Петропавловка , ул.Степная д.22.</text:p>
      <text:p text:style-name="P7">1.4. График работы администрации МО «Сельское поселение Петропавловское»: понедельник-пятница – 8.00 – 16.15 (перерыв с 12.00 до 13.00), суббота и воскресенье – выходной день.</text:p>
      <text:p text:style-name="P7">Контактный телефон (телефон для справок) (8351) 6559346</text:p>
      <text:p text:style-name="Text_20_body"><text:span text:style-name="T4">Адрес электронной почты: </text:span><text:a xlink:type="simple" xlink:href="mailto:p-pawlowka@mail.ru" text:style-name="Internet_20_link" text:visited-style-name="Visited_20_Internet_20_Link"><text:span text:style-name="Emphasis"><text:span text:style-name="T4">p-pawlowka@mail.ru</text:span></text:span></text:a></text:p>
      <text:p text:style-name="P7">Муниципальная услуга может быть предоставлена при обращении в многофункциональный центр предоставления государственных и муниципальных услуг (далее – МФЦ). Заявители предоставляют документы путем личной подачи документов.</text:p>
      <text:p text:style-name="P7">Местонахождение МФЦ: 456470, Челябинская область, Уйский район, с. Уйское, ул. Таращенко д.23.</text:p>
      <text:p text:style-name="P7">График работы МФЦ: понедельник- 08-00 до 17-00</text:p>
      <text:p text:style-name="P7"><text:soft-page-break/>                                     вторник – 08.00 до 19.00</text:p>
      <text:p text:style-name="P7">                                     среда –     08.00 до 17.00</text:p>
      <text:p text:style-name="P7">                                   четверг –   08.00 до 17.00</text:p>
      <text:p text:style-name="P7">                                    пятница - 08.00 до 17.00</text:p>
      <text:p text:style-name="P7">                                     суббота-   09-00 до 13-00</text:p>
      <text:p text:style-name="P7">                                   воскресенье – выходной день.</text:p>
      <text:p text:style-name="P7">Контактный телефон (телефон для справок): (835165) 2-31-94.</text:p>
      <text:p text:style-name="Text_20_body"><text:span text:style-name="T4">Актуальная информация о справочных телефонах и режимах работы филиалов МФЦ содержится в Информационных материалах (в здании МФЦ), Портал МФЦ Челябинской области </text:span><text:a xlink:type="simple" xlink:href="https://mfc-74.ru/" text:style-name="Internet_20_link" text:visited-style-name="Visited_20_Internet_20_Link"><text:span text:style-name="T4">https://mfc-74.ru/</text:span></text:a></text:p>
      <text:p text:style-name="P7">1.5. Адрес портала государственных и муниципальных услуг (функций) Челябинской области и официальных сайтов органов исполнительной власти Челябинской области в сети Интернет.</text:p>
      <text:p text:style-name="Text_20_body"><text:span text:style-name="T4">Электронный адрес портала государственных и муниципальных услуг Челябинской области : </text:span><text:a xlink:type="simple" xlink:href="http://gu.lenobl.ru/" text:style-name="Internet_20_link" text:visited-style-name="Visited_20_Internet_20_Link"><text:span text:style-name="T4">hhttps://mfc-74.ru/</text:span></text:a><text:span text:style-name="T4">;</text:span></text:p>
      <text:p text:style-name="P7">Электронный адрес официального сайта органа местного самоуправления http://петропавловское-сп74.рф</text:p>
      <text:p text:style-name="P7">1.6. Информация о порядке предоставления муниципальной услуги предоставляется:</text:p>
      <text:p text:style-name="P7">-          по телефону (непосредственно в день обращения заинтересованных лиц);</text:p>
      <text:p text:style-name="Text_20_body"><text:span text:style-name="T4">-          на Портале государственных и муниципальных услуг Челябинской области области: </text:span><text:a xlink:type="simple" xlink:href="https://mfc-74.ru/" text:style-name="Internet_20_link" text:visited-style-name="Visited_20_Internet_20_Link"><text:span text:style-name="T4">https://mfc-74.ru/</text:span></text:a></text:p>
      <text:p text:style-name="Text_20_body"><text:span text:style-name="T4">-          на портале Федеральной государственной информационной системы «Единый портал государственных и муниципальных услуг (функций)»: </text:span><text:a xlink:type="simple" xlink:href="http://www.gosuslugi.ru/" text:style-name="Internet_20_link" text:visited-style-name="Visited_20_Internet_20_Link"><text:span text:style-name="T4">http://www.gosuslugi.ru</text:span></text:a><text:span text:style-name="T4">;</text:span></text:p>
      <text:p text:style-name="P7">Письменные обращения заинтересованных лиц, поступившие почтовой корреспонденцией, по адресу: 456483, Челябинская область, Уйский район, с. Петропавловка, ул.Степная д.22, рассматриваются ответственными структурными подразделениями МО в порядке ч. 1 ст. 12 Федерального закона от 02.05.2006 № 59 «О порядке рассмотрения обращений граждан Российской Федерации» в течение 30 дней со дня регистрации письменного обращения.</text:p>
      <text:p text:style-name="P7">Индивидуальное письменное информирование осуществляется при обращении граждан путем почтовых отправлений.</text:p>
      <text:p text:style-name="P7">1.7. Муниципальная услуга предоставляется: субъектам малого и среднего предпринимательства, организациям, образующим инфраструктуру поддержки субъектов малого и среднего предпринимательства, в соответствии с Федеральным законом от 24.07.2007 № 209 ФЗ «О развитии малого и среднего предпринимательства в Российской Федерации», либо их уполномоченным представителям, наделенным соответствующими полномочиями в порядке, установленном законодательством Российской Федерации (далее - заявители).</text:p>
      <text:p text:style-name="P7"/>
      <text:p text:style-name="P1"><text:span text:style-name="Strong_20_Emphasis"><text:span text:style-name="T4">Раздел II. Стандарт предоставления муниципальной услуги</text:span></text:span></text:p>
      <text:p text:style-name="P7"/>
      <text:p text:style-name="P7">2.1. Муниципальная услуга - «Предоставление во владение и (или) в пользование объектов имущества, включенных в перечень муниципального имущества МО «Сельское поселение Петропавловское», предназначенного для предоставления во владение и (или пользование) <text:soft-page-break/>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далее–муниципальная услуга).</text:p>
      <text:p text:style-name="P7">2.2. Предоставление муниципальной услуги осуществляется администрацией муниципального образования «Сельское поселение Петропавловское» Уйского муниципального района Челябинской области.</text:p>
      <text:p text:style-name="P7">2.3. Результатом предоставления муниципальной услуги (далее - документами, выдаваемыми по результатам оказания муниципальной услуги) является договор о передаче имущества казны муниципального образования в аренду, безвозмездное пользование, доверительное управление без проведения торгов или уведомление об отказе в предоставлении услуги.</text:p>
      <text:p text:style-name="P7">2.4. Срок предоставления муниципальной услуги, предусмотренной настоящий Административным регламентом, составляет 90 календарных дней со дня поступления заявления и необходимых документов.</text:p>
      <text:p text:style-name="P7">2.5. Нормативные правовые акты, регулирующие предоставление муниципальной услуги:</text:p>
      <text:p text:style-name="Text_20_body"><text:span text:style-name="T4">- </text:span><text:a xlink:type="simple" xlink:href="consultantplus://offline/ref=A21D342E2012CCEB072205A01E9A9804567FA13DB706CF490581B3BDf7N" text:style-name="Internet_20_link" text:visited-style-name="Visited_20_Internet_20_Link"><text:span text:style-name="T4">Конституция</text:span></text:a><text:span text:style-name="T4"> Российской Федерации от 12.12.1993 («Российская газета», № 237, 25.12.1993)</text:span></text:p>
      <text:p text:style-name="P7">- «Гражданский кодекс Российской Федерации (часть первая)» от 30.11.1994 N 51-ФЗ;</text:p>
      <text:p text:style-name="P7">- «Гражданский кодекс Российской Федерации (часть вторая)» от 26.01.1996 N 14-ФЗ;</text:p>
      <text:p text:style-name="P7">- Федеральный закон от 27.07.2010 N 210-ФЗ «Об организации предоставления государственных и муниципальных услуг»;</text:p>
      <text:p text:style-name="P7">- Федеральный закон от 26.07.2006 N 135-ФЗ «О защите конкуренции»;</text:p>
      <text:p text:style-name="P7">- Федеральный закон от 25.06.2002 N 73-ФЗ «Об объектах культурного наследия (памятниках истории и культуры) народов Российской Федерации;</text:p>
      <text:p text:style-name="P7">- Федеральный закон от 02.05.2006 № 59-ФЗ «О порядке рассмотрения обращений граждан Российской Федерации»;</text:p>
      <text:p text:style-name="P7">- Федеральный закон от 24.07.2007 № 209 ФЗ «О развитии малого и среднего предпринимательства в Российской Федерации»;</text:p>
      <text:p text:style-name="P7">- Федеральный закон от 6 апреля 2011 г. N 63-ФЗ «Об электронной подписи»(Собрание законодательства Российской Федерации, 2011, N 15, ст. 2036; N 27, ст. 3880);</text:p>
      <text:p text:style-name="P7">- Федеральный закон от 27.07.2006 № 152-ФЗ «О персональных данных»;</text:p>
      <text:p text:style-name="P7">- Приказ ФАС России от 10.02.2010 N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7">- приказ Министерства связи и массовых коммуникаций Российской Федерации от 13.04.2012 г. N 107 «Об утверждении Положения о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Российская газета», N 112, 18.05.2012);</text:p>
      <text:p text:style-name="P7">- нормативные правовые акты муниципального образования.</text:p>
      <text:p text:style-name="P7">2.6. Исчерпывающий перечень документов, необходимых в соответствии с законодательными или иными нормативно-правовыми актами для предоставления муниципальной услуги, <text:soft-page-break/>подлежащих представлению заявителем</text:p>
      <text:p text:style-name="P7">Для предоставления данной муниципальной услуги к заявлению, оформленному по форме согласно приложению 1 к настоящему Административному регламенту, прилагаются следующие документы, заверенные должным образом:</text:p>
      <text:p text:style-name="P7">2.6.1. Для юридических лиц и их уполномоченных представителей:</text:p>
      <text:p text:style-name="P7">- копии учредительных документов юридического лица (Устав (Положения) со всеми зарегистрированными изменениями и дополнениями, свидетельство о государственной регистрации юридического лица и последующие изменения, свидетельство о постановке на учет в налоговом органе, документ об избрании (назначении) руководителя, справка о банковских реквизитах);</text:p>
      <text:p text:style-name="P7">- выписка из протокола об избрании или приказ о назначении на должность руководителя лица, действующего в силу закона, Устава (Положения) от имени юридического лица без доверенности;</text:p>
      <text:p text:style-name="P7">- доверенность, выданная юридическим лицом за подписью его руководителя и скрепленная печатью организации (в случае если заявление подается представителем);</text:p>
      <text:p text:style-name="P7">- копия документа, удостоверяющего личность лица, имеющего право действовать от имени заявителя без доверенности, либо его доверенного лица в случае, если интересы заявителя представляет доверенное лицо, и оригинал для сверки;</text:p>
      <text:p text:style-name="P7">- копии документов, подтверждающих право юридического лица на получение объектов в пользование без процедуры торгов (в соответствии с ст. 17.1 Федерального закона от 26.07.2006 N 135-ФЗ «О защите конкуренции»).</text:p>
      <text:p text:style-name="P7">2.6.2. Для индивидуальных предпринимателей и их уполномоченных представителей:</text:p>
      <text:p text:style-name="P7">- копия свидетельства о государственной регистрации физического лица в качестве индивидуального предпринимателя либо свидетельства о внесении записи в Единый государственный реестр индивидуальных предпринимателей об индивидуальном предпринимателе, зарегистрированном до 01.01.2004 (ЕГРИП), свидетельство о постановке на учет в налоговом органе, справка о банковских реквизитах;</text:p>
      <text:p text:style-name="P7">- копия документа, удостоверяющего личность заявителя, либо его доверенного лица в случае, если интересы заявителя представляет доверенное лицо, и оригинал для сверки;</text:p>
      <text:p text:style-name="P7">- копии документов, подтверждающих право индивидуального предпринимателя на получение объектов в пользование без процедуры торгов (в соответствии с ст. 17.1 Федерального закона от 26.07.2006 N 135-ФЗ «О защите конкуренции»).</text:p>
      <text:p text:style-name="P7">2.6.3. Специалисты органа местного самоуправления обеспечивают проверку отнесения заявителя к субъектам малого и среднего предпринимательства или организациям, образующим инфраструктуру поддержки субъектов малого и среднего предпринимательства.</text:p>
      <text:p text:style-name="P7">2.6.4. Специалисты органа местного самоуправления не вправе требовать от заявителя:</text:p>
      <text:p text:style-name="P7">- представления документов и информации или осуществления действий, представление или осуществление которых не предусмотрено настоящим административным регламентом;</text:p>
      <text:p text:style-name="P7">- представления документов и информации, которые в соответствии с нормативными правовыми актами Российской Федерации, нормативными правовыми актами находятся в распоряжении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ой услуги.</text:p>
      <text:p text:style-name="P7">2.7.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text:soft-page-break/>распоряжении государственных органов, органов местного самоуправления и иных органов, и подлежащих представлению в рамках межведомственного взаимодействия:</text:p>
      <text:p text:style-name="P7">2.7.1. Для юридических лиц:</text:p>
      <text:p text:style-name="P7">- выписки из Единого государственного реестра юридических лиц (ЕГРЮЛ);</text:p>
      <text:p text:style-name="P7">2.7.2. Для индивидуальных предпринимателей:</text:p>
      <text:p text:style-name="P7">- выписка из Единого государственного реестра индивидуальных предпринимателей (ЕГРИП);</text:p>
      <text:p text:style-name="P7">         2.7.3. Документы, указанные в п.2.7 административного регламента, необходимые для предоставления муниципальной услуги и подлежащие представлению в рамках межведомственного взаимодействия не могут быть затребованы у заявителя (заявителей), при этом заявитель (заявители) вправе их предоставить вместе с заявлением.</text:p>
      <text:p text:style-name="P7">2.8. Заявитель вправе по собственной инициативе представить документы для предоставления муниципальной услуги, относящиеся к предмету и существу предоставления муниципальной услуги.</text:p>
      <text:p text:style-name="P7">2.9. Исчерпывающий перечень оснований для отказа в приеме документов, необходимых для предоставления муниципальной услуги:</text:p>
      <text:p text:style-name="P7">2.9.1. В заявлении не указано (не читается) название заявителя, направившего заявление, или почтовый адрес, по которому должен быть направлен ответ.</text:p>
      <text:p text:style-name="P7">2.9.2. В заявлении содержатся нецензурные либо оскорбительные выражения, угрозы жизни, здоровью и имуществу должностного лица, а также членов его семьи.</text:p>
      <text:p text:style-name="P7">2.9.3. Текст заявления не поддается прочтению.</text:p>
      <text:p text:style-name="P7">2.10. Приостановление предоставления муниципальной услуги не предусмотрено.</text:p>
      <text:p text:style-name="P7">2.11. Исчерпывающий перечень оснований для отказа в предоставлении муниципальной услуги.</text:p>
      <text:p text:style-name="P7">Заявителю в предоставлении муниципальной услуги отказывается в следующих случаях:</text:p>
      <text:p text:style-name="Text_20_body"><text:span text:style-name="T4">2.11.1. Если заявитель не является лицом, указанным в </text:span><text:a xlink:type="simple" xlink:href="http://xn---74-5cdkrbvuqmppxe.xn--p1ai/podderzhka-msp/288-administrativnyj-reglament-po-okazaniyu-munitsipalnoj-uslugi-predostavlenie-vo-vladenie-i-ili-v-polzovanie-obektov-imushchestva-vklyuchennykh-v-perechen-munitsipalnogo-imushchestva-mo-aminevskoe-selskoe-poselenie-prednaznachennogo-dlya-predostavleniya-vo-#Par151" text:style-name="Internet_20_link" text:visited-style-name="Visited_20_Internet_20_Link"><text:span text:style-name="T4">пункте 1.</text:span></text:a><text:span text:style-name="T4">9 настоящего Административного регламента;</text:span></text:p>
      <text:p text:style-name="P7">2.11.2. Если заявитель не соответствует требованиям действующего законодательства, предъявляемым к лицу, которому предоставляется муниципальная услуга;</text:p>
      <text:p text:style-name="Text_20_body"><text:span text:style-name="T4">2.11.3. Не представлены все документы или установлено их несоответствие требованиям, указанным в </text:span><text:a xlink:type="simple" xlink:href="http://xn---74-5cdkrbvuqmppxe.xn--p1ai/podderzhka-msp/288-administrativnyj-reglament-po-okazaniyu-munitsipalnoj-uslugi-predostavlenie-vo-vladenie-i-ili-v-polzovanie-obektov-imushchestva-vklyuchennykh-v-perechen-munitsipalnogo-imushchestva-mo-aminevskoe-selskoe-poselenie-prednaznachennogo-dlya-predostavleniya-vo-#Par193" text:style-name="Internet_20_link" text:visited-style-name="Visited_20_Internet_20_Link"><text:span text:style-name="T4">пункте 2.6.1</text:span></text:a><text:span text:style-name="T4"> - </text:span><text:a xlink:type="simple" xlink:href="http://xn---74-5cdkrbvuqmppxe.xn--p1ai/podderzhka-msp/288-administrativnyj-reglament-po-okazaniyu-munitsipalnoj-uslugi-predostavlenie-vo-vladenie-i-ili-v-polzovanie-obektov-imushchestva-vklyuchennykh-v-perechen-munitsipalnogo-imushchestva-mo-aminevskoe-selskoe-poselenie-prednaznachennogo-dlya-predostavleniya-vo-#Par205" text:style-name="Internet_20_link" text:visited-style-name="Visited_20_Internet_20_Link"><text:span text:style-name="T4">2.6.3</text:span></text:a><text:span text:style-name="T4"> настоящего Административного регламента;</text:span></text:p>
      <text:p text:style-name="P7">2.11.4. Правовыми актами Российской Федерации или Челябинской области установлены ограничения на распоряжение данным имуществом;</text:p>
      <text:p text:style-name="P7">2.11.5. Имеется вступившее в законную силу судебное решение о несоответствии заявителя требованиям законодательства Российской Федерации, предъявляемым к лицу, которому предоставляется муниципальная услуга;</text:p>
      <text:p text:style-name="P7">2.11.6. Имущество, включенное в «Перечень муниципального имущества МО «Сельское поселение Петропавловское»,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не свободно от прав третьих лиц (передано во владение и (или) пользование).</text:p>
      <text:p text:style-name="P7">2.12. Предоставление муниципальной услуги является бесплатным для заявителей.</text:p>
      <text:p text:style-name="P7">2.13. Максимальный срок ожидания в очереди при подаче заявления о предоставлении <text:soft-page-break/>муниципальной услуги и при получении результата предоставления муниципальной услуги 15 минут.</text:p>
      <text:p text:style-name="P7">2.14. Максимальное время ожидания заявителем в очереди при подаче дополнительных документов к заявлению, заявления на получение информации, консультации, итоговых решений не должно превышать 15 минут.</text:p>
      <text:p text:style-name="P7">2.15. В день поступления в канцелярию администрации МО «Сельское поселение Петропавловское » заявления заинтересованного лица срок регистрации о предоставлении муниципальной услуги составляет:</text:p>
      <text:p text:style-name="P7">- в случае личного обращения заявителя - в течение 3 (трех) рабочих дней;</text:p>
      <text:p text:style-name="P7">- в случае поступления заявления и документов посредством почтовой корреспонденции - в течение 3 (трех) рабочих дней.</text:p>
      <text:p text:style-name="P7">2.16.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text:p>
      <text:p text:style-name="P7">2.16.1. Предоставление муниципальной услуги осуществляется в специально выделенных для этих целей помещениях органа местного самоуправления Челябинской области (далее – ОМСУ) или МФЦ.</text:p>
      <text:p text:style-name="P7">2.16.2. Наличие на территории, прилегающей к зданию, не менее 10 процентов мест (но не менее одного места) для парковки специальных автотранспортных средств инвалидов, которые не должны занимать иные транспортные средства. Инвалиды пользуются местами для парковки специальных транспортных средств бесплатно. На территории, прилегающей к зданию, в которых размещены МФЦ, располагается бесплатная парковка для автомобильного транспорта посетителей, в том числе предусматривающая места для специальных автотранспортных средств инвалидов.</text:p>
      <text:p text:style-name="P7">2.16.3. Вход в здание (помещение) и выход из него оборудуются, информационными табличками (вывесками), содержащие информацию о режиме его работы, а также лестницами с поручнями, расширенными проходами, позволяющими обеспечить свободный доступ лиц с ограниченными возможностями передвижения, включая лиц, использующих кресла-коляски.</text:p>
      <text:p text:style-name="P7">2.16.4. При необходимости инвалиду предоставляется помощник из числа работников Администрации для преодоления барьеров, возникающих при предоставлении муниципальной услуги.</text:p>
      <text:p text:style-name="P7">2.16.5. Характеристики помещений приема и выдачи документов в части объемно-планировочных и конструктивных решений, освещения, пожарной безопасности, инженерного оборудования должны соответствовать требованиям нормативных документов, действующих на территории Российской Федерации.      </text:p>
      <text:p text:style-name="P7">            2.16.6. Помещения приема и выдачи документов должны предусматривать места для ожидания, информирования и приема заявителей.</text:p>
      <text:p text:style-name="P7">2.16.7. Места ожидания и места для информирования оборудуются стульями и столами (стойками) для оформления документов с размещением на них бланков документов, необходимых для получения государственных и муниципальных услуг, канцелярскими принадлежностями, а также информационные стенды, содержащие актуальную и исчерпывающую информацию, необходимую для получения государственных и муниципальных услуг, и информацию о часах приема заявлений.</text:p>
      <text:p text:style-name="P7">2.16.8. Места для проведения личного приема заявителей оборудуются столами, стульями, обеспечиваются канцелярскими принадлежностями для написания письменных обращений.</text:p>
      <text:p text:style-name="P7"><text:soft-page-break/>2.17. Показатели доступности муниципальной услуги (общие, применимые в отношении всех заявителей):</text:p>
      <text:p text:style-name="P7">1) равные права и возможности при получении муниципальной услуги для заявителей;</text:p>
      <text:p text:style-name="P7">2) транспортная доступность к месту предоставления муниципальной услуги;</text:p>
      <text:p text:style-name="P7">3) режим работы ОМСУ, обеспечивающий возможность подачи заявителем запроса о предоставлении муниципальной услуги в течение рабочего времени;</text:p>
      <text:p text:style-name="P7">4) возможность получения полной и достоверной информации о муниципальной услуге в ОМСУ, МФЦ, по телефону, на официальном сайте органа, предоставляющего услугу</text:p>
      <text:p text:style-name="P7">5) обеспечение для заявителя возможности подать заявление о предоставлении муниципальной услуги посредством МФЦ, и также получить результат;</text:p>
      <text:p text:style-name="P7">6) обеспечение для заявителя возможности получения информации о ходе и результате предоставления муниципальной услуги .</text:p>
      <text:p text:style-name="P7">2.18. Показатели доступности муниципальной услуги (специальные, применимые в отношении инвалидов):</text:p>
      <text:p text:style-name="P7">1) наличие на территории, прилегающей к зданию, в котором осуществляется предоставление муниципальной услуги, мест для парковки автотранспортных средств инвалидов;</text:p>
      <text:p text:style-name="P7">2) обеспечение беспрепятственного доступа инвалидов к помещениям, в которых предоставляется муниципальная услуга;</text:p>
      <text:p text:style-name="P7">3) получение для инвалидов в доступной форме информации по вопросам предоставления муниципальной услуги, в том числе об оформлении необходимых для получения муниципальной услуги документов, о совершении им других необходимых для получения муниципальной услуги действий, сведений о ходе предоставления муниципальной услуги;</text:p>
      <text:p text:style-name="P7">4) наличие возможности получения инвалидами помощи (при необходимости) от работников организации для преодоления барьеров, мешающих получению услуг наравне с другими лицами.</text:p>
      <text:p text:style-name="P7">2.19. Показатели качества муниципальной услуги:</text:p>
      <text:p text:style-name="P7">1) соблюдение срока предоставления муниципальной услуги;</text:p>
      <text:p text:style-name="P7">2) соблюдение требований стандарта предоставления муниципальной услуги;</text:p>
      <text:p text:style-name="P7">3) удовлетворенность заявителя профессионализмом должностных лиц ОМСУ, МФЦ при предоставлении услуги;</text:p>
      <text:p text:style-name="P7">4) соблюдение времени ожидания в очереди при подаче запроса и получении результата;</text:p>
      <text:p text:style-name="P7">5) осуществление не более одного взаимодействия заявителя с должностными лицами ОМСУ при получении муниципальной услуги;</text:p>
      <text:p text:style-name="P7">6) отсутствие жалоб на действия или бездействия должностных лиц ОМСУ, поданных в установленном порядке.</text:p>
      <text:p text:style-name="P7"/>
      <text:p text:style-name="P9">Иные требования, в том числе учитывающие особенности предоставления муниципальной услуги в многофункциональных центрах и особенности предоставления муниципальной услуги в электронном виде.</text:p>
      <text:p text:style-name="P7"/>
      <text:p text:style-name="P7">2.20. Предоставление муниципальной услуги посредством МФЦ осуществляется в подразделениях государственного бюджетного учреждения Челябинской области <text:soft-page-break/>«Многофункциональный центр предоставления государственных и муниципальных услуг» (далее – ГБУ «МФЦ») при наличии вступившего в силу соглашения о взаимодействии между ГБУ «МФЦ» и органом местного самоуправления. Предоставление муниципальной услуги в иных МФЦ осуществляется при наличии вступившего в силу соглашения о взаимодействии между ГБУ «МФЦ» и иным МФЦ.</text:p>
      <text:p text:style-name="P7">2.20.1. Иные требования, в том числе учитывающие особенности предоставления муниципальной услуги в МФЦ.</text:p>
      <text:p text:style-name="P7">В случае подачи документов в орган местного самоуправления посредством МФЦ специалист МФЦ, осуществляющий прием и обработку документов, представляемых для получения государственной услуги, выполняет следующие действия:</text:p>
      <text:p text:style-name="P7">определяет предмет обращения;</text:p>
      <text:p text:style-name="P7">проводит проверку полномочий лица, подающего документы;</text:p>
      <text:p text:style-name="P7">проводит проверку правильности заполнения запроса и соответствия представленных документов требованиям настоящего административного регламента;</text:p>
      <text:p text:style-name="P7">осуществляет сканирование представленных документов, формирует электронное дело, все документы которого связываются единым уникальным идентификационным кодом, позволяющим установить принадлежность документов конкретному заявителю и виду государственной услуги;</text:p>
      <text:p text:style-name="P7">направляет копии документов, с составлением описи этих документов по реестру в орган местного самоуправления:</text:p>
      <text:p text:style-name="P7">- в электронном виде (в составе пакетов электронных дел) в день обращения заявителя в МФЦ;</text:p>
      <text:p text:style-name="P7">- на бумажных носителях – в течение трех рабочих дней со дня обращения заявителя (уполномоченного лица) в МФЦ (подлинники и/или нотариально заверенные копии, либо копии, заверенные уполномоченными лицами МФЦ), посредством курьерской связи, с составлением описи передаваемых документов, с указанием даты, количества листов, фамилии, должности и подписанные уполномоченным специалистом МФЦ.</text:p>
      <text:p text:style-name="P7">При обнаружении несоответствия документов требованиям настоящего административного регламента специалист МФЦ, осуществляющий прием документов, уведомляет заявителя (уполномоченное лицо) о наличии препятствий к приему заявки и возвращает документы заявителю (уполномоченному лицу) для устранения выявленных недостатков.</text:p>
      <text:p text:style-name="P7">По окончании приема документов специалист МФЦ выдает заявителю (уполномоченному лицу) расписку в приеме документов.</text:p>
      <text:p text:style-name="P7">При обращении заявителя (уполномоченного лица) в орган местного самоуправления посредством МФЦ и при указании заявителем (уполномоченным лицом) места получения ответа (результата предоставления муниципальной услуги) в МФЦ, ответственный специалист органа местного самоуправления направляет в МФЦ документы, являющиеся результатом предоставления муниципальной услуги, для их последующей передачи заявителю (уполномоченному лицу), в срок не более 1 рабочего дня со дня их регистрации в органе местного самоуправления и не позднее двух рабочих дней до окончания срока предоставления муниципальной услуги.</text:p>
      <text:p text:style-name="P7">Специалист МФЦ, ответственный за выдачу документов, полученных от органа местного самоуправления, в день получения документов сообщает заявителю (уполномоченному лицу) о принятом решении по телефону (с записью даты и времени телефонного звонка), а также о возможности получения документов в МФЦ.</text:p>
      <text:p text:style-name="P7">Выдача договора о передаче имущества казны муниципального образования в аренду, <text:soft-page-break/>безвозмездное пользование, доверительное управление без проведения торгов и других исходящих форм осуществляется на основании документов, удостоверяющих личность, под роспись в журнале учета выданных документов заявителям.</text:p>
      <text:p text:style-name="P7">После подписания заявителем документов, являющихся результатом предоставления муниципальной услуги, один экземпляр договора о передаче имущества казны муниципального образования в аренду, безвозмездное пользование, доверительное управление без проведения торгов возвращается МФЦ согласно реестра передачи в орган местного самоуправления в срок не более 3 рабочих дней со дня их подписания.</text:p>
      <text:p text:style-name="P7">Передача сопроводительной ведомости неполученных договоров о передаче имущества казны муниципального образования в аренду, безвозмездное пользование, доверительное управление без проведения торгов и других исходящих форм по истечению двух месяцев направляется в орган местного самоуправления по реестру невостребованных документов.</text:p>
      <text:p text:style-name="P7"/>
      <text:p text:style-name="P1"><text:span text:style-name="Strong_20_Emphasis"><text:span text:style-name="T4">Раздел III. Информация об услугах, являющихся необходимыми и обязательными для предоставления муниципальной услуги</text:span></text:span></text:p>
      <text:p text:style-name="P9"/>
      <text:p text:style-name="P7">3.1. Обращение заявителя за получением услуг, которые являются необходимыми и обязательными для предоставления муниципальной услуги, не требуется.</text:p>
      <text:p text:style-name="P7"/>
      <text:p text:style-name="P7"/>
      <text:p text:style-name="P9"/>
      <text:p text:style-name="P7"/>
      <text:p text:style-name="P1"><text:span text:style-name="Strong_20_Emphasis"><text:span text:style-name="T4">Раздел 1V. Формы контроля за предоставлением</text:span></text:span></text:p>
      <text:p text:style-name="P1"><text:span text:style-name="Strong_20_Emphasis"><text:span text:style-name="T4">муниципальной услуги</text:span></text:span></text:p>
      <text:p text:style-name="P9"/>
      <text:p text:style-name="P7">4.1. Контроль за надлежащим исполнением настоящего Административного регламента осуществляет глава администрации МО.</text:p>
      <text:p text:style-name="P7"/>
      <text:p text:style-name="P9">Порядок осуществления текущего контроля за соблюдением</text:p>
      <text:p text:style-name="P9">и исполнением ответственными должностными лицами положений</text:p>
      <text:p text:style-name="P9">административного регламента услуги и иных нормативных</text:p>
      <text:p text:style-name="P9">правовых актов, устанавливающих требования к предоставлению</text:p>
      <text:p text:style-name="P9">муниципальной услуги, а также принятием решений</text:p>
      <text:p text:style-name="P9">ответственными лицами</text:p>
      <text:p text:style-name="P9"/>
      <text:p text:style-name="P7">4.2. Текущий контроль за совершением действий и принятием решений при предоставлении муниципальной услуги осуществляется главой администрации МО, в виде:</text:p>
      <text:p text:style-name="P7">проведения текущего мониторинга предоставления муниципальной услуги;</text:p>
      <text:p text:style-name="P7">контроля сроков осуществления административных процедур (выполнения действий и принятия решений);</text:p>
      <text:p text:style-name="P7">проверки процесса выполнения административных процедур (выполнения действий и <text:soft-page-break/>принятия решений);</text:p>
      <text:p text:style-name="P7">контроля качества выполнения административных процедур (выполнения действий и принятия решений);</text:p>
      <text:p text:style-name="P7">рассмотрения и анализа отчетов, содержащих основные количественные показатели, характеризующие процесс предоставления муниципальной услуги;</text:p>
      <text:p text:style-name="P7">приема, рассмотрения и оперативного реагирования на обращения и жалобы заявителей по вопросам, связанным с предоставлением муниципальной услуги.</text:p>
      <text:p text:style-name="P7"/>
      <text:p text:style-name="P9">Порядок и периодичность осуществления плановых и внеплановых</text:p>
      <text:p text:style-name="P9">проверок полноты и качества предоставления муниципальной</text:p>
      <text:p text:style-name="P9">услуги, в том числе порядок и формы контроля за полнотой и качеством предоставления муниципальной услуги</text:p>
      <text:p text:style-name="P9"/>
      <text:p text:style-name="P7">4.3.      Текущий контроль за регистрацией входящей и исходящей корреспонденции (заявлений о предоставлении муниципальной услуги, обращений о представлении информации о порядке предоставления муниципальной услуги, ответов должностных лиц органа местного самоуправления на соответствующие заявления и обращения, а также запросов администрации МО осуществляет специалист администрации МО.</text:p>
      <text:p text:style-name="P7">4.4.      Для текущего контроля используются сведения, полученные из электронной базы данных, служебной корреспонденции органа местного самоуправления, устной и письменной информации должностных лиц органа местного самоуправления</text:p>
      <text:p text:style-name="P7">4.5. Одной из форм контроля за исполнением муниципальной услуги является контроль со стороны граждан, который осуществляется по устному запросу, посредством Интернета и телефонной связи, а также письменных обращений на имя главы администрации МО «Сельское поселение Петропавловское»</text:p>
      <text:p text:style-name="P9"/>
      <text:p text:style-name="P9">Ответственность должностных лиц за решения и действия</text:p>
      <text:p text:style-name="P9">(бездействие), принимаемые (осуществляемые) в ходе</text:p>
      <text:p text:style-name="P9">предоставления муниципальной услуги</text:p>
      <text:p text:style-name="P9"/>
      <text:p text:style-name="P7">4.6.      О случаях и причинах нарушения сроков и содержания административных процедур ответственные за их осуществление специалисты органа местного самоуправления немедленно информируют своих непосредственных руководителей, а также принимают срочные меры по устранению нарушений.</text:p>
      <text:p text:style-name="P7">Специалисты, участвующие в предоставлении муниципальной услуги, несут ответственность за соблюдение сроков и порядка исполнения административных процедур.</text:p>
      <text:p text:style-name="P7">4.7.      В случае выявления по результатам осуществления текущего контроля нарушений сроков и порядка исполнения административных процедур, обоснованности и законности совершения действий виновные лица привлекаются к ответственности в порядке, установленном законодательством Российской Федерации.</text:p>
      <text:p text:style-name="P7">4.8.      Ответственность должностного лица, ответственного за соблюдение требований настоящего Административного регламента по каждой административной процедуре или действие (бездействие) при исполнении муниципальной услуги, закрепляется в должностном регламенте (или должностной инструкции) сотрудника органа местного самоуправления.</text:p>
      <text:p text:style-name="P7"><text:soft-page-break/></text:p>
      <text:p text:style-name="P7"/>
      <text:p text:style-name="P1"><text:span text:style-name="Strong_20_Emphasis"><text:span text:style-name="T4">Раздел V. Досудебный (внесудебный) порядок обжалования решений</text:span></text:span></text:p>
      <text:p text:style-name="P1"><text:span text:style-name="Strong_20_Emphasis"><text:span text:style-name="T4">и действий (бездействия) органа, предоставляющего</text:span></text:span></text:p>
      <text:p text:style-name="P1"><text:span text:style-name="Strong_20_Emphasis"><text:span text:style-name="T4">муниципальную услугу, а также должностных лиц,</text:span></text:span></text:p>
      <text:p text:style-name="P1"><text:span text:style-name="Strong_20_Emphasis"><text:span text:style-name="T4">государственных служащих</text:span></text:span></text:p>
      <text:p text:style-name="P9"/>
      <text:p text:style-name="P7"/>
      <text:p text:style-name="P7">5.1. Заявители имеют право на досудебное (внесудебное) обжалование решений и действий (бездействия) должностного лица, при предоставлении муниципальной услуги вышестоящему должностному лицу, а также в судебном порядке.</text:p>
      <text:p text:style-name="P7">5.2. Предметом обжалования являются неправомерные действия (бездействие) уполномоченного на предоставление муниципальной услуги должностного лица, а также принимаемые им решения при предоставлении муниципальной услуги.</text:p>
      <text:p text:style-name="P7">Заявитель может обратиться с жалобой, в том числе в следующих случаях:</text:p>
      <text:p text:style-name="P7">1) нарушение срока регистрации запроса заявителя о предоставлении муниципальной услуги;</text:p>
      <text:p text:style-name="P7">2) нарушение срока предоставления муниципальной услуги;</text:p>
      <text:p text:style-name="P7">3) требование у заявителя документов, не предусмотренных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p>
      <text:p text:style-name="P7">4) отказ 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 у заявителя;</text:p>
      <text:p text:style-name="P7">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7">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7">7) отказ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7">5.3. Жалоба подается в письменной форме на бумажном носителе, в электронной форме в орган, предоставляющий муниципальную услугу.</text:p>
      <text:p text:style-name="P7">Жалобы на решения, принятые руководителем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 в соответствии с пунктом 1 статьи 11.2 Федерального закона от 27 <text:soft-page-break/>июля 2010 г. N 210-ФЗ «Об организации предоставления государственных и муниципальных услуг».</text:p>
      <text:p text:style-name="P7">5.4. Основанием для начала процедуры досудебного обжалования является поступление жалобы о нарушении должностным лицом требований действующего законодательства, в том числе требований настоящего Административного регламента.</text:p>
      <text:p text:style-name="P7">5.5. Заинтересованное лицо имеет право на получение в органе, предоставляющем муниципальную услугу, информации и документов, необходимых для обжалования действий (бездействия) уполномоченного на исполнение муниципальной услуги должностного лица, а также принимаемого им решения при исполнении муниципальной услуги.</text:p>
      <text:p text:style-name="P7">5.6. Жалоба, поступившая в орган местного самоуправления, рассматривается в течение 15 рабочих дней со дня ее регистрации.</text:p>
      <text:p text:style-name="P7">5.7. В случае обжалования отказ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жалоба рассматривается в течение 5 (пяти) рабочих дней со дня ее регистрации.</text:p>
      <text:p text:style-name="P7">5.8. Ответ по результатам рассмотрения жалобы направляется заявителю не позднее дня, следующего за днем принятия решения, в письменной форме и по желанию заявителя в электронной форме.</text:p>
      <text:p text:style-name="P7">5.9. Ответ на жалобу не дается в случаях, если жалоба не содержит:</text:p>
      <text:p text:style-name="P7">- наименование органа местного самоуправления, предоставляющего муниципальную услугу, должностного лица органа, предоставляющего муниципальную услугу, решения и действия (бездействие) которых обжалуются;</text:p>
      <text:p text:style-name="P7">-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7">-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text:p>
      <text:p text:style-name="P7">-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Заявителем могут быть представлены документы (при наличии), подтверждающие доводы заявителя, либо их копии.</text:p>
      <text:p text:style-name="P7">Если в жалобе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жалоба подлежит направлению в государственный орган в соответствии с его компетенцией.</text:p>
      <text:p text:style-name="P7">5.10. Жалоба, в которой обжалуется судебное решение, в течение 7 дней со дня регистрации возвращается гражданину, направившему жалобу, с разъяснением порядка обжалования данного судебного решения.</text:p>
      <text:p text:style-name="P7">5.11. Орган местного самоуправления или должностное лицо органа местного самоуправления при получении письменного обращения, в котором содержатся нецензурные либо оскорбительные выражения, угрозы жизни, здоровью и имуществу должностного лица, а также членов его семьи, вправе оставить обращение без ответа по существу поставленных в нем вопросов и сообщить гражданину, направившему обращение, о недопустимости злоупотребления правом.</text:p>
      <text:p text:style-name="P7"><text:soft-page-break/>5.12. В случае, если текст письменного обращения не поддается прочтению, ответ на обращение не выдается и оно не подлежит направлению на рассмотрение должностному лицу органа местного самоуправления либо в иной орган, о чем в течение 7 дней со дня регистрации обращения сообщается гражданину, направившему обращение, если его фамилия и почтовый адрес поддаются прочтению.</text:p>
      <text:p text:style-name="P7">5.13. В случае, если в жалобе заявителя содержится вопрос, на который ему неоднократно давались письменные ответы по существу в связи с ранее направляемыми жалобами и обращениями, и при этом в жалобе не приводятся новые доводы или обстоятельства, руководитель органа местного самоуправления, должностное лицо либо уполномоченное на то лицо вправе принять решение о безосновательности очередной жалобы и прекращении переписки с заявителем по данному вопросу при условии, что указанная жалоба и ранее направляемые жалобы направлялись в один и тот же орган местного самоуправления или одному и тому же должностному лицу. О данном решении уведомляется заявитель, направивший жалобу. В случае если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тайну, гражданину,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p>
      <text:p text:style-name="P7">5.14. В ходе личного приема гражданину может быть отказано в дальнейшем рассмотрении обращения, если ему ранее был дан ответ по существу поставленных в обращении вопросов.</text:p>
      <text:p text:style-name="P7">5.15. По результатам досудебного (внесудебного) обжалования могут быть приняты следующие решения:</text:p>
      <text:p text:style-name="P7">         - о признании жалобы обоснованной и устранении выявленных нарушений.</text:p>
      <text:p text:style-name="P7">-  о признании жалобы необоснованной с направлением заинтересованному лицу мотивированного отказа в удовлетворении жалобы.</text:p>
      <text:p text:style-name="P7">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text:p>
      <text:p text:style-name="P7">Решения и действия (бездействие) должностных лиц Администрации, нарушающие право заявителя либо его представителя на получение муниципальной услуги, могут быть обжалованы в суде в порядке и сроки, установленные законодательством Российской Федерации</text:p>
      <text:p text:style-name="P7"/>
      <text:p text:style-name="P8">Приложение 2</text:p>
      <text:p text:style-name="P8">к Административному регламенту</text:p>
      <text:p text:style-name="P8"/>
      <text:p text:style-name="P8">______________________________</text:p>
      <text:p text:style-name="P8">                                            ______________________________</text:p>
      <text:p text:style-name="P8">                                             ______________________________</text:p>
      <text:p text:style-name="P8">                                       от ______________________________</text:p>
      <text:p text:style-name="P8">(полное наименование заявителя -</text:p>
      <text:p text:style-name="P8">                                            юридического лица или фамилия,</text:p>
      <text:p text:style-name="P8">                                           имя и отчество физического лица)</text:p>
      <text:p text:style-name="P4"><text:soft-page-break/><text:span text:style-name="Strong_20_Emphasis"><text:span text:style-name="T4">                                 ЗАЯВЛЕНИЕ</text:span></text:span></text:p>
      <text:p text:style-name="P12">   Прошу предоставить в аренду, безвозмездное пользование, доверительное</text:p>
      <text:p text:style-name="P12">управление (ненужное зачеркнуть) объект нежилого фонда, расположенный по</text:p>
      <text:p text:style-name="P12">адресу:</text:p>
      <text:p text:style-name="P12">___________________________________________________________________________</text:p>
      <text:p text:style-name="P12">                   (указать адрес конкретного объекта)</text:p>
      <text:p text:style-name="P12">Общей площадью ________ кв. м, этажность _________ сроком на</text:p>
      <text:p text:style-name="P12">___________________________________________________________________________</text:p>
      <text:p text:style-name="P12">для использования под</text:p>
      <text:p text:style-name="P12">___________________________________________________________________________</text:p>
      <text:p text:style-name="P12">Реквизиты заявителя:</text:p>
      <text:p text:style-name="P12">___________________________________________________________________________</text:p>
      <text:p text:style-name="P12">Местонахождение:</text:p>
      <text:p text:style-name="P12">___________________________________________________________________________</text:p>
      <text:p text:style-name="P12">(для юридических лиц)</text:p>
      <text:p text:style-name="P12">Адрес регистрации:</text:p>
      <text:p text:style-name="P12">___________________________________________________________________________</text:p>
      <text:p text:style-name="P12">(для физических лиц)</text:p>
      <text:p text:style-name="P12">Адрес фактического проживания:</text:p>
      <text:p text:style-name="P12">___________________________________________________________________________</text:p>
      <text:p text:style-name="P12">(для физических лиц)</text:p>
      <text:p text:style-name="P12">Паспорт: серия _____, номер ______, выданный «__» ____________ г.</text:p>
      <text:p text:style-name="P12">(для физических лиц, в том числе индивидуальных предпринимателей)</text:p>
      <text:p text:style-name="P12">Банковские реквизиты(для юридических лиц, индивидуальных предпринимателей):</text:p>
      <text:p text:style-name="P12">ИНН ____________________, р/с _____________________________________________</text:p>
      <text:p text:style-name="P12">в _________________________________________________________________________</text:p>
      <text:p text:style-name="P12">Руководитель(для юридических лиц, индивидуальных предпринимателей)___________________ телефоны, факс: ________________________</text:p>
      <text:p text:style-name="P12">(должность, Ф.И.О.)</text:p>
      <text:p text:style-name="P12">Вариант 1:</text:p>
      <text:p text:style-name="P7">а) Заключить договор аренды на условиях и по цене, которые предусмотрены заявкой на участие в конкурсе или аукционе и конкурсной документацией или документацией об аукционе, но по цене не менее начальной (минимальной)цены договора (лота), указанной в извещении о проведении конкурса или аукциона, __________, согласен.</text:p>
      <text:p text:style-name="P7">б) Заключить договор аренды на условиях, содержащихся в примерной форме договора   аренды   объекта   нежилого фонда, утвержденной муниципальным правовым актом администрации МО ________________, согласен.</text:p>
      <text:p text:style-name="P12">Вариант 2:</text:p>
      <text:p text:style-name="P7"><text:soft-page-break/>   Заключить договор безвозмездного пользования на условиях, содержащихся в примерной форме договора безвозмездного пользования объекта нежилого фонда, утвержденной муниципальным правовым актом администрации МО __________, согласен.</text:p>
      <text:p text:style-name="P12">   Вариант 3:</text:p>
      <text:p text:style-name="P12">   Заключить договор доверительного управления на условиях, содержащихся</text:p>
      <text:p text:style-name="P12">в примерной форме договора доверительного управления объекта нежилого</text:p>
      <text:p text:style-name="P12">фонда, утвержденной муниципальным правовым актом администрацией МО ______,</text:p>
      <text:p text:style-name="P12">согласен.</text:p>
      <text:p text:style-name="P12">Приложение.</text:p>
      <text:p text:style-name="P12">Комплект документов с описью.</text:p>
      <text:p text:style-name="P12">Ответственный исполнитель</text:p>
      <text:p text:style-name="P12">___________________________________________________________________________</text:p>
      <text:p text:style-name="P12">(должность, Ф.И.О., телефон)</text:p>
      <text:p text:style-name="P12">Заявитель</text:p>
      <text:p text:style-name="P12">___________________________________________________________________________</text:p>
      <text:p text:style-name="P12">(подпись лица, уполномоченного на подачу заявления от имени заявителя -</text:p>
      <text:p text:style-name="P12">       юридического лица, либо подпись заявителя - физического лица)</text:p>
      <text:p text:style-name="P12">М.П.</text:p>
      <text:p text:style-name="P12">Результат рассмотрения заявления прошу:</text:p>
      <table:table table:name="Таблица8" table:style-name="Таблица8">
        <table:table-column table:style-name="Таблица8.A"/>
        <table:table-column table:style-name="Таблица8.B"/>
        <table:table-row>
          <table:table-cell table:style-name="Таблица8.A1" office:value-type="string">
            <text:p text:style-name="P37"/>
          </table:table-cell>
          <table:table-cell table:style-name="Таблица8.B1" office:value-type="string">
            <text:p text:style-name="P43">выдать на руки в ОИВ/Администрации/ Организации</text:p>
          </table:table-cell>
        </table:table-row>
        <table:table-row>
          <table:table-cell table:style-name="Таблица8.A2" office:value-type="string">
            <text:p text:style-name="P37"/>
          </table:table-cell>
          <table:table-cell table:style-name="Таблица8.B2" office:value-type="string">
            <text:p text:style-name="P43">направить по почте</text:p>
          </table:table-cell>
        </table:table-row>
        <table:table-row>
          <table:table-cell table:style-name="Таблица8.A2" office:value-type="string">
            <text:p text:style-name="P43"/>
            <text:p text:style-name="P43"/>
          </table:table-cell>
          <table:table-cell table:style-name="Таблица8.B2" office:value-type="string">
            <text:p text:style-name="P43">направить в электронной форме в личный кабинет на ПГУ</text:p>
          </table:table-cell>
        </table:table-row>
      </table:table>
      <text:p text:style-name="P8"/>
      <text:p text:style-name="P8"/>
      <text:p text:style-name="P8"/>
      <text:p text:style-name="P8"/>
      <text:p text:style-name="P8"/>
      <text:p text:style-name="P8"/>
      <text:p text:style-name="P8">Приложение 3</text:p>
      <text:p text:style-name="P8">к Административному регламенту</text:p>
      <text:p text:style-name="P8"/>
      <text:p text:style-name="P12">                                                     ____________________________</text:p>
      <text:p text:style-name="P12">                                                    ____________________________</text:p>
      <text:p text:style-name="P12">                                                    ____________________________</text:p>
      <text:p text:style-name="P8"><text:soft-page-break/>от ____________________________</text:p>
      <text:p text:style-name="P8">(полное наименование заявителя -</text:p>
      <text:p text:style-name="P8">юридического лица или фамилия,</text:p>
      <text:p text:style-name="P8">имя и отчество физического лица)</text:p>
      <text:p text:style-name="P7"/>
      <text:p text:style-name="P7"/>
      <text:p text:style-name="P1"><text:span text:style-name="Strong_20_Emphasis"><text:span text:style-name="T4">ЗАЯВЛЕНИЕ</text:span></text:span></text:p>
      <text:p text:style-name="P1"><text:span text:style-name="Strong_20_Emphasis"><text:span text:style-name="T4">(ЖАЛОБА)</text:span></text:span></text:p>
      <text:p text:style-name="P7"/>
      <text:p text:style-name="P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
      <text:p text:style-name="P8">_________________________________</text:p>
      <text:p text:style-name="P7"/>
      <text:p text:style-name="P9">АДМИНИСТРАЦИЯ</text:p>
      <text:p text:style-name="P9">СЕЛЬСКОГО  ПОСЕЛЕНИЯ  ПЕТРОПАВЛОВСКОЕ</text:p>
      <text:p text:style-name="P9">Уйского  МУНИЦИПАЛЬНОГО  района</text:p>
      <text:p text:style-name="P9">Челябинской области</text:p>
      <text:p text:style-name="P9"/>
      <text:p text:style-name="P9"/>
      <text:p text:style-name="P9"/>
      <text:p text:style-name="P9">ПОСТАНОВЛЕНИЕ</text:p>
      <text:p text:style-name="P7"/>
      <text:p text:style-name="P7">от  13.10.2017  г.                                                                               №<text:span text:style-name="T1">44    </text:span>                                                                </text:p>
      <text:p text:style-name="P7">с. Петропавловка</text:p>
      <text:p text:style-name="P7"/>
      <text:p text:style-name="P7"/>
      <text:p text:style-name="P9"/>
      <text:p text:style-name="P9"/>
      <text:p text:style-name="P7"/>
      <table:table table:name="Таблица9" table:style-name="Таблица9">
        <table:table-column table:style-name="Таблица9.A"/>
        <table:table-row>
          <table:table-cell table:style-name="Таблица9.A1" office:value-type="string">
            <text:p text:style-name="P40">Об утверждении административного регламента предоставления муниципальной услуги «Предоставление сведений об объектах имущества, включенных в перечень муниципального <text:soft-page-break/>имущества, предназначенного для предоставления во владение и (или)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p>
          </table:table-cell>
        </table:table-row>
      </table:table>
      <text:p text:style-name="Text_20_body"><text:span text:style-name="Strong_20_Emphasis"><text:span text:style-name="Emphasis"><text:span text:style-name="T4">                                                                           </text:span></text:span></text:span></text:p>
      <text:p text:style-name="P7"/>
      <text:p text:style-name="P7"/>
      <text:p text:style-name="P7">В соответствии с Федеральн<draw:frame draw:style-name="fr1" draw:name="Графический объект10" text:anchor-type="as-char" svg:width="1.997cm" svg:height="0.998cm" draw:z-index="9"><draw:image xlink:href="data:image/gif;base64,R0lGODlhAQABAPABAP///wAAACH5BAEKAAAALAAAAAABAAEAAAICRAEAOw==" xlink:type="simple" xlink:show="embed" xlink:actuate="onLoad"/><svg:title>Якорь</svg:title></draw:frame>ым законом от 27.07.2010 № 210-ФЗ «Об организации предоставления государственных и муниципальных услуг»,  Администрация муниципального образования  сельское поселение Петропавловское Уйского муниципального района Челябинской области            </text:p>
      <text:p text:style-name="Text_20_body"><text:span text:style-name="Strong_20_Emphasis"><text:span text:style-name="T4">ПОСТАНОВЛЯЕТ:</text:span></text:span></text:p>
      <text:p text:style-name="P7"/>
      <text:p text:style-name="P26">1. Утвердить административный регламент предоставления муниципальной услуги «Предоставление сведений об объектах имущества, включенных в перечень муниципального имущества, предназначенного для предоставления во владение и (или)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согласно приложению к настоящему постановлению.</text:p>
      <text:p text:style-name="P26">2. Разместить административный регламент в Реестре муниципальных услуг  и  на официальном сайте муниципального образования сельского поселения Петропавловское.</text:p>
      <text:p text:style-name="P26">3. Настоящее постановление вступает в силу с момента его официального опубликования.</text:p>
      <text:p text:style-name="P26">4. Контроль за исполнением  постановления оставляю за собой.</text:p>
      <text:p text:style-name="P7"/>
      <text:p text:style-name="P7"/>
      <text:p text:style-name="P7"/>
      <text:p text:style-name="P7"/>
      <text:p text:style-name="P7">Глава администрации</text:p>
      <text:p text:style-name="P7">сельского поселения Петропавловское                                           А.А. Егоров</text:p>
      <text:p text:style-name="P7">              </text:p>
      <text:p text:style-name="P7">                                                                                  </text:p>
      <text:p text:style-name="P7"/>
      <text:p text:style-name="P8"/>
      <text:p text:style-name="P8"/>
      <text:p text:style-name="P8"/>
      <text:p text:style-name="P8">УТВЕРЖДЕН</text:p>
      <text:p text:style-name="P8"/>
      <text:p text:style-name="P8">постановлением администрации</text:p>
      <text:p text:style-name="P8">муниципального образования</text:p>
      <text:p text:style-name="P8"><text:soft-page-break/>сельского поселения Петропавловское</text:p>
      <text:p text:style-name="P8">Уйского муниципального района</text:p>
      <text:p text:style-name="P8">Челябинской  области</text:p>
      <text:p text:style-name="P8">от <text:span text:style-name="T1">13.10.2017</text:span>г    №  <text:span text:style-name="T1">44</text:span></text:p>
      <text:p text:style-name="P8">(приложение)</text:p>
      <text:p text:style-name="P7"/>
      <text:p text:style-name="P7"/>
      <text:p text:style-name="P7"/>
      <text:p text:style-name="P1"><text:span text:style-name="Strong_20_Emphasis"><text:span text:style-name="T4">АДМИНИСТРАТИВНЫЙ РЕГЛАМЕНТ</text:span></text:span></text:p>
      <text:p text:style-name="P1"><text:span text:style-name="Strong_20_Emphasis"><text:span text:style-name="T4">предоставления муниципальной услуги</text:span></text:span></text:p>
      <text:p text:style-name="P1"><text:span text:style-name="Strong_20_Emphasis"><text:span text:style-name="T4">«Предоставление сведений об объектах имущества, включенных в перечень муниципального имущества, предназначенного для предоставления во владение</text:span></text:span></text:p>
      <text:p text:style-name="P1"><text:span text:style-name="Strong_20_Emphasis"><text:span text:style-name="T4">и (или) пользование субъектам малого и среднего предпринимательства</text:span></text:span></text:p>
      <text:p text:style-name="P1"><text:span text:style-name="Strong_20_Emphasis"><text:span text:style-name="T4">и организациям, образующим инфраструктуру поддержки субъектов малого и среднего предпринимательства»</text:span></text:span></text:p>
      <text:p text:style-name="P9">(далее – регламент, муниципальная услуга)</text:p>
      <text:p text:style-name="P7"/>
      <text:p text:style-name="P7"/>
      <text:p text:style-name="P1"><text:span text:style-name="Strong_20_Emphasis"><text:span text:style-name="T4">1. Общие положения</text:span></text:span></text:p>
      <text:p text:style-name="P7"/>
      <text:p text:style-name="P7"><text:bookmark text:name="sub_1011"/>1.1.      Настоящий регламент устанавливает порядок и стандарт предоставления муниципальной услуги.</text:p>
      <text:p text:style-name="P7">1.2.      Заявителями, имеющими право на получение муниципальной услуги, могут быть:</text:p>
      <text:p text:style-name="P7">-юридические лица;</text:p>
      <text:p text:style-name="P7">-индивидуальные предприниматели;</text:p>
      <text:p text:style-name="P7">-физические лица (далее – заявители).</text:p>
      <text:p text:style-name="P7">Представлять интересы заявителя при получении муниципальной услуги имеют право:</text:p>
      <text:p text:style-name="P7">от имени юридических лиц:</text:p>
      <text:p text:style-name="P7">-лица, действующие в соответствии с законом или учредительными документами                          от имени юридического лица без доверенности;</text:p>
      <text:p text:style-name="P7">-представители юридических лиц в силу полномочий на основании доверенности или договора;</text:p>
      <text:p text:style-name="P7">от имени индивидуальных предпринимателей:</text:p>
      <text:p text:style-name="P7">-представители, действующие в силу полномочий, основанных на доверенности или договоре;</text:p>
      <text:p text:style-name="P7">от имени физических лиц:</text:p>
      <text:p text:style-name="P7">-представители, действующие в силу полномочий, основанных на доверенности.</text:p>
      <text:p text:style-name="P7">1.3.      Информация о местах нахождения органов местного самоуправления (далее – ОМСУ), предоставляющих муниципальную услугу, организаций, <text:soft-page-break/>участвующих                                              в предоставлении муниципальной услуги (далее – Организации), графиках работы, контактных телефонах и т.д. (далее – сведения информационно-справочного характера) размещаются:</text:p>
      <text:p text:style-name="P7">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text:p>
      <text:p text:style-name="P7">на сайте ОМСУ: http://петропавловское-сп74.рф/;</text:p>
      <text:p text:style-name="P7">Сведения информационно-справочного характера включают:</text:p>
      <text:p text:style-name="P7">информацию о месте нахождения и графике ОМСУ, их структурных подразделений, Организаций, участвующих в предоставлении муниципальной услуги, способы получения информации о месте нахождения и графиках работы ОМСУ / Организаций, участвующих в предоставлении муниципальной услуги, а также многофункциональных центров предоставления государственных и муниципальных услуг;</text:p>
      <text:p text:style-name="P7">справочные телефоны структурных подразделений ОМСУ/Организаций, предоставляющих муниципальную услугу;</text:p>
      <text:p text:style-name="P7">адреса официальных сайтов ОМСУ / Организаций, адреса их электронной почты;</text:p>
      <text:p text:style-name="P7">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с использованием государственных и муниципальных информационных систем.</text:p>
      <text:p text:style-name="P7"/>
      <text:p text:style-name="P1"><text:span text:style-name="Strong_20_Emphasis"><text:span text:style-name="T4">2. Стандарт предоставления муниципальной услуги</text:span></text:span></text:p>
      <text:p text:style-name="P9"/>
      <text:p text:style-name="P7"><text:bookmark text:name="sub_1021"/>2.1.      Полное наименование муниципальной услуги:</text:p>
      <text:p text:style-name="P7">«Предоставление сведений об объектах имущества, включенных в перечень муниципального имущества, предназначенного для предоставления во владение и (или)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p>
      <text:p text:style-name="P7"><text:bookmark text:name="sub_1022"/>Сокращенное наименование муниципальной услуги:</text:p>
      <text:p text:style-name="P7">««Предоставление сведений об объектах имущества, включенных в перечень муниципального имущества, предназначенного для предоставления СМСП».</text:p>
      <text:p text:style-name="P7"><text:bookmark text:name="sub_1023"/>2.2.      Муниципальную услугу предоставляет Администрация муниципального образования  сельское поселение Петропавловское Уйского муниципального района Челябинской  области (далее – Администрация).</text:p>
      <text:p text:style-name="P7">Ответственным за предоставление муниципальной услуги, является специалист администрации (далее – Специалист).</text:p>
      <text:p text:style-name="P7">Заявление на получение муниципальной услуги с комплектом документов принимаются:</text:p>
      <text:list xml:id="list8148682238159205386" text:style-name="L4">
        <text:list-item>
          <text:p text:style-name="P13">при личной явке:</text:p>
        </text:list-item>
      </text:list>
      <text:p text:style-name="P7">в Администрации;</text:p>
      <text:list xml:id="list6453718336501978289" text:style-name="L5">
        <text:list-item text:start-value="2">
          <text:p text:style-name="P14">без личной явки:</text:p>
        </text:list-item>
      </text:list>
      <text:p text:style-name="P7">почтовым отправлением в Администрации</text:p>
      <text:p text:style-name="P7">2.3.      Результатом предоставления муниципальной услуги является:</text:p>
      <text:p text:style-name="P7">1)        выдача или направление заявителю сведений об объектах имущества, включенных в <text:soft-page-break/>перечень муниципального имущества муниципального образования  сельского поселения Петропавловское Уйского муниципального района Челябинской  области,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далее - Перечни) (форма предоставления сведений приведена в приложении № 1 к настоящему регламенту);</text:p>
      <text:p text:style-name="P7">2)        выдача или направление заявителю письменного мотивированного решения                        об отказе в предоставлении муниципальной услуги с обоснованием причин отказа                                     (в соответствии с приложением № 4 к настоящему регламенту).</text:p>
      <text:p text:style-name="P7"><text:bookmark text:name="sub_1025"/>Результат предоставления муниципальной услуги предоставляется (в соответствии со способом, указанным заявителем при подаче заявления и документов):</text:p>
      <text:p text:style-name="P7">1) при личной явке:</text:p>
      <text:p text:style-name="P7">в Администрации;</text:p>
      <text:p text:style-name="P7">2) без личной явки:</text:p>
      <text:p text:style-name="P7">почтовым отправлением;</text:p>
      <text:p text:style-name="P7">2.4.      Срок предоставления муниципальной услуги составляет не более 5 рабочих дней с даты регистрации заявления в Администрации.</text:p>
      <text:p text:style-name="P7"><text:bookmark text:name="sub_1027"/>2.5.      Правовые основания для предоставления муниципальной услуги<draw:frame draw:style-name="fr1" draw:name="Графический объект11" text:anchor-type="as-char" svg:width="1.997cm" svg:height="0.998cm" draw:z-index="10"><draw:image xlink:href="data:image/gif;base64,R0lGODlhAQABAPABAP///wAAACH5BAEKAAAALAAAAAABAAEAAAICRAEAOw==" xlink:type="simple" xlink:show="embed" xlink:actuate="onLoad"/><svg:title>Якорь</svg:title></draw:frame><draw:frame draw:style-name="fr1" draw:name="Графический объект12" text:anchor-type="as-char" svg:width="1.997cm" svg:height="0.998cm" draw:z-index="11"><draw:image xlink:href="data:image/gif;base64,R0lGODlhAQABAPABAP///wAAACH5BAEKAAAALAAAAAABAAEAAAICRAEAOw==" xlink:type="simple" xlink:show="embed" xlink:actuate="onLoad"/><svg:title>Якорь</svg:title></draw:frame>:</text:p>
      <text:p text:style-name="P7">1)        Федеральный закон от 24.07.2007 N 209-ФЗ «О развитии малого и среднего предпринимательства в Российской Федерации»;</text:p>
      <text:p text:style-name="P7">2)        Постановление администрации муниципального образования сельское поселение Петропавловское Уйский муниципальный район Челябинской области от 06.08.2009г №73-а «Об утверждении перечня муниципального имущества, предназначенного для передачи во владение и (или) пользование субъектам малого и среднего предпринимательства».</text:p>
      <text:p text:style-name="P7">3) Порядок формирования, ведения, обязательного опубликования перечня муниципального имущества, предназначенного для передачи во владение и (или) пользование субъектам малого и среднего предпринимательства, утвержденный постановлением администрации муниципального образования  сельское поселение Петропавловское  Уйского  муниципального района Челябинской  области от 19.05.2017  № 27;</text:p>
      <text:p text:style-name="P7">2.6.      Исчерпывающий перечень документов, необходимых в соответствии                         с законодательными или иными нормативными правовыми актами для предоставления муниципальной услуги, подлежащих представлению заявителем:</text:p>
      <text:p text:style-name="P7">1)        заявление о предоставлении муниципальной услуги (форма заявления для физических лиц (индивидуальных предпринимателей) приведена в приложении № 2                       к настоящему регламенту, форма заявления для юридических лиц - в приложении № 3                        к настоящему регламенту);</text:p>
      <text:p text:style-name="P7">2)        документ, удостоверяющий личность заявителя: документы, удостоверяющие личность гражданина Российской Федерации, в том числе военнослужащих, а также документы, удостоверяющие личность иностранного гражданина, лица без гражданства, <text:soft-page-break/>включая вид на жительство и удостоверение беженца (в случае подачи документов при личной явке предъявляются оригиналы документов, в иных случаях – копии документов);</text:p>
      <text:p text:style-name="P7">3)        документ, удостоверяющий право (полномочия) представителя заявителя, если с заявлением обращается представитель заявителя;</text:p>
      <text:p text:style-name="P7">2.7.      Исчерпывающий перечень документов (сведений), необходимых                               в соответствии  с законодательными или иными нормативными правовыми актами для предоставления муниципальной услуги, находящихся в распоряжении государственных органов, органов местного самоуправления и подведомственных  им организаций                        (за исключением организаций, оказывающих услуги, являющиеся необходимыми                                         и обязательными для предоставления муниципальной услуги) и подлежащих представлению в рамках межведомственного информационного взаимодействия.</text:p>
      <text:p text:style-name="P7">Для получения данной муниципальной услуги не требуется предоставление документов, находящихся в распоряжении государственных органов, органов местного самоуправления и подведомственных им организаций (за исключением организаций, оказывающих услуги, являющиеся необходимыми и обязательными для предоставления муниципальной услуги) и подлежащих предоставлению в рамках межведомственного информационного взаимодействия.</text:p>
      <text:p text:style-name="P7">2.8.      Исчерпывающий перечень оснований для приостановления предоставления муниципальной услуги с указанием допустимых сроков приостановления в случае, если возможность приостановления предоставления муниципальной услуги предусмотрена действующим законодательством.</text:p>
      <text:p text:style-name="P7">Основания для приостановления предоставления муниципальной услуги                                    не предусмотрены.</text:p>
      <text:p text:style-name="P7">2.9.      Исчерпывающий перечень оснований для отказа в приеме документов, необходимых для предоставления муниципальной услуги:</text:p>
      <text:p text:style-name="P7">1)        отсутствие оригиналов документов, указанных в перечне (в случае необходимости представления оригиналов), либо нотариально заверенных копий документов;</text:p>
      <text:p text:style-name="P7">2)        текст в заявлении не поддается прочтению;</text:p>
      <text:p text:style-name="P7">3)        заявление подписано не уполномоченным лицом;</text:p>
      <text:p text:style-name="P7">4)        заявление не содержит следующие сведения:</text:p>
      <text:p text:style-name="P7">- способ получения результата муниципальной услуги (почтовое отправление, лично);</text:p>
      <text:p text:style-name="P7">- подпись заявителя или уполномоченного представителя заявителя;</text:p>
      <text:p text:style-name="P7">- дата составления заявления.</text:p>
      <text:p text:style-name="P7">2.10.    Исчерпывающий перечень оснований для отказа в предоставлении муниципальной услуги:</text:p>
      <text:p text:style-name="P7">1)        представление неполного комплекта документов, указанных в пункте 2.6 регламента;</text:p>
      <text:p text:style-name="P7">2)        заявление не содержит следующие сведения:</text:p>
      <text:p text:style-name="P7">-фамилия, имя, отчество (при наличии) физического лица либо полное наименование юридического лица, обращающегося за получением муниципальной услуги;</text:p>
      <text:p text:style-name="P7">-реквизиты документа, удостоверяющего личность заявителя - физического лица или представителя заявителя;</text:p>
      <text:p text:style-name="P7">-место нахождения (для юридического лица), адрес фактического проживания заявителя или адрес регистрации по месту жительства (пребывания) (для физического лица);</text:p>
      <text:p text:style-name="P7"><text:soft-page-break/>-реквизиты документа, подтверждающего полномочия представителя заявителя                              (в случае обращения представителя заявителя).</text:p>
      <text:p text:style-name="P7">2.11.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составляет не более 15 минут.</text:p>
      <text:p text:style-name="P7">2.12.    Срок регистрации запроса заявителя о предоставлении муниципальной услуги составляет в Администрации:</text:p>
      <text:p text:style-name="P7">при личном обращении – в день поступления запроса;</text:p>
      <text:p text:style-name="P7">при направлении запроса почтовой связью в Администрацию – в день поступления запроса;</text:p>
      <text:p text:style-name="P7">2.13.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text:p>
      <text:p text:style-name="P7">2.13.1. Предоставление муниципальной услуги осуществляется в специально выделенных для этих целей помещениях Администрации.</text:p>
      <text:p text:style-name="P7">2.13.2. Наличие на территории, прилегающей к зданию, не менее 10 процентов мест (но не менее одного места) для парковки специальных автотранспортных средств инвалидов, которые не должны занимать иные транспортные средства. Инвалиды пользуются местами для парковки специальных транспортных средств бесплатно.</text:p>
      <text:p text:style-name="P7">2.13.3. Помещения размещаются преимущественно на нижних, предпочтительнее                         на первых этажах здания, с предоставлением доступа в помещение инвалидам.</text:p>
      <text:p text:style-name="P7">2.13.4. Здание (помещение) оборудуется информационными табличками (вывесками), содержащими информацию о полном наименовании Администрации и о режиме работы.</text:p>
      <text:p text:style-name="P7">2.13.5. Характеристики помещений приема и выдачи документов в части объемно-планировочных и конструктивных решений, освещения, пожарной безопасности, инженерного оборудования должны соответствовать требованиям нормативных документов, действующих на территории Российской Федерации.</text:p>
      <text:p text:style-name="P7">2.13.6. Помещения приема и выдачи документов должны предусматривать места для ожидания, информирования и приема заявителей.</text:p>
      <text:p text:style-name="P7">2.13.7. Места ожидания и места для информирования оборудуются стульями, кресельными секциями, скамьями и столами (стойками) для оформления документов                           с размещением на них бланков документов, необходимых для получения муниципальной услуги, канцелярскими принадлежностями, а также информационные стенды, содержащие актуальную и исчерпывающую информацию, необходимую для получения муниципальной услуги, и информацию о часах приема заявлений.</text:p>
      <text:p text:style-name="P7">2.13.8. Места для проведения личного приема заявителей оборудуются столами, стульями, обеспечиваются канцелярскими принадлежностями для написания письменных обращений.</text:p>
      <text:p text:style-name="P7">2.13.9. До полного приспособления помещений, в которых предоставляется муниципальная услуга, под необходимые потребности инвалидов, заявителю, являющемуся инвалидом, муниципальная услуга предоставляется по месту жительства инвалида или                         в дистанционном режиме.</text:p>
      <text:p text:style-name="P7">2.14.    Показатели доступности и качества муниципальной услуги.</text:p>
      <text:p text:style-name="P7">2.14.1. Показатели доступности муниципальной услуги (общие, применимые                         в отношении всех заявителей):</text:p>
      <text:p text:style-name="P7"><text:soft-page-break/>1)        транспортная доступность к месту предоставления муниципальной услуги;</text:p>
      <text:p text:style-name="P7">2)        наличие указателей, обеспечивающих беспрепятственный доступ                                    к помещениям, в которых предоставляется муниципальная услуга;</text:p>
      <text:p text:style-name="P7">3)        возможность получения полной и достоверной информации о муниципальной услуге в Администрации, по телефону, на официальном сайте органа, предоставляющего муниципальную услугу.</text:p>
      <text:p text:style-name="P7">4)        предоставление муниципальной услуги любым доступным способом, предусмотренным действующим законодательством;</text:p>
      <text:p text:style-name="P7">2.14.2. Показатели качества муниципальной услуги:</text:p>
      <text:p text:style-name="P7">1)        соблюдение срока предоставления муниципальной услуги;</text:p>
      <text:p text:style-name="P7">2)        соблюдение времени ожидания в очереди при подаче запроса и получении результата;</text:p>
      <text:p text:style-name="P7">3)        осуществление не более одного взаимодействия заявителя с должностными лицами Администрации  при подаче документов на получение муниципальной услуги и не более одного взаимодействия при получении результата   в Администрации;</text:p>
      <text:p text:style-name="P7">4)        отсутствие жалоб на действия или бездействия должностных лиц Администрации, поданных в установленном порядке.</text:p>
      <text:p text:style-name="P9"><draw:frame draw:style-name="fr1" draw:name="Графический объект13" text:anchor-type="as-char" svg:width="1.997cm" svg:height="0.998cm" draw:z-index="12"><draw:image xlink:href="data:image/gif;base64,R0lGODlhAQABAPABAP///wAAACH5BAEKAAAALAAAAAABAAEAAAICRAEAOw==" xlink:type="simple" xlink:show="embed" xlink:actuate="onLoad"/><svg:title>Якорь</svg:title></draw:frame><draw:frame draw:style-name="fr1" draw:name="Графический объект14" text:anchor-type="as-char" svg:width="1.997cm" svg:height="0.998cm" draw:z-index="13"><draw:image xlink:href="data:image/gif;base64,R0lGODlhAQABAPABAP///wAAACH5BAEKAAAALAAAAAABAAEAAAICRAEAOw==" xlink:type="simple" xlink:show="embed" xlink:actuate="onLoad"/><svg:title>Якорь</svg:title></draw:frame> </text:p>
      <text:p text:style-name="P1"><text:span text:style-name="Strong_20_Emphasis"><text:span text:style-name="T4">3. Состав, последовательность и сроки выполнения административных процедур, требования к порядку их выполнения.</text:span></text:span></text:p>
      <text:p text:style-name="Text_20_body"><text:span text:style-name="Strong_20_Emphasis"><text:span text:style-name="T4">3.1. Состав, последовательность и сроки выполнения административных процедур, требования к порядку их выполнения</text:span></text:span></text:p>
      <text:p text:style-name="P7"/>
      <text:p text:style-name="P7">3.1.1.   Предоставление муниципальной услуги включает в себя следующие административные процедуры:</text:p>
      <text:p text:style-name="P7">-прием и регистрация заявления о предоставлении муниципальной услуги – 1 рабочий день;</text:p>
      <text:p text:style-name="P7">-рассмотрение и проверка заявления и прилагаемых к нему документов – 2 рабочих дня;</text:p>
      <text:p text:style-name="P7">-принятие решения о предоставлении муниципальной услуги или об отказе                           в предоставлении муниципальной услуги  – 1 рабочий день;</text:p>
      <text:p text:style-name="P7">-выдача (направление) результата предоставления муниципальной услуги – 1 рабочий день.</text:p>
      <text:p text:style-name="P7">Последовательность административных действий (процедур) предоставления муниципальной услуги отражена в блок-схеме, представленной в приложении № 5                             к настоящему регламенту.</text:p>
      <text:p text:style-name="P7">3.1.2.   Прием и регистрация заявления о предоставлении муниципальной услуги.</text:p>
      <text:p text:style-name="P7">3.1.2.1 Основание для начала административной процедуры: поступление                                    в Администрацию непосредственно, либо по почте  заявления и документов, перечисленных в пункте 2.6 настоящего регламента;</text:p>
      <text:p text:style-name="P7">3.1.2.2             Лицо, ответственное за выполнение административной процедуры: специалист, ответственный за делопроизводство;</text:p>
      <text:p text:style-name="P7">3.1.2.3             Содержание административных действий, продолжительность и (или) максимальный срок их выполнения: специалист, ответственный  за делопроизводство, принимает представленные (направленные) заявителем лично, или переданные по почте <text:soft-page-break/>документы и в тот же день регистрирует их в соответствии с правилами делопроизводства, установленными в Администрации;</text:p>
      <text:p text:style-name="P7">3.1.2.4.            Результат выполнения административной процедуры: регистрация заявления о предоставлении муниципальной услуги и прилагаемых к нему документов.</text:p>
      <text:p text:style-name="P7">3.1.3.               Рассмотрение и проверка заявления и прилагаемых к нему документов.</text:p>
      <text:p text:style-name="P7">3.1.3.1             Основание для начала административной процедуры: поступление заявления и прилагаемых к нему документов должностному лицу администрации, уполномоченному на их рассмотрение.</text:p>
      <text:p text:style-name="P7">3.1.3.2.            Лицо, ответственное за выполнение административной процедуры: ответственный специалист администрации.</text:p>
      <text:p text:style-name="P7">3.1.3.3.            Содержание административных действий, продолжительность и (или) максимальный срок их выполнения:</text:p>
      <text:p text:style-name="P7">1 действие: проверка документов на комплектность и соответствие требованиям, установленным пунктом 2.6 настоящего регламента. В случае подачи неполного комплекта документов, указанных в пункте 2.6 настоящего регламента, и (или) наличия оснований для отказа в предоставлении муниципальной услуги, установленных подпунктом 2 пункта 2.10 настоящего регламента,  ответственный специалист администрации готовит уведомление об отказе в предоставлении муниципальной услуги, выполнение 2 действия не требуется. Срок выполнения административного действия - 1 рабочий день со дня окончания первой административной процедуры;</text:p>
      <text:p text:style-name="P7">2 действие: подготовка сведений об объектах, включенных в Перечни. Срок выполнения административного действия - в течение 1 рабочего дня со дня окончания первого административного действия.</text:p>
      <text:p text:style-name="P7">3.1.3.4.            Критерий принятия решения: наличие / отсутствие у заявителя права                       на получение муниципальной услуги.</text:p>
      <text:p text:style-name="P7">3.1.3.5.            Результат выполнения административной процедуры: подготовка проекта решения о предоставлении муниципальной услуги или об отказе в предоставлении муниципальной услуги.</text:p>
      <text:p text:style-name="P7">3.1.4.               Принятие решения о предоставлении муниципальной услуги или                       об отказе в предоставлении муниципальной услуги.</text:p>
      <text:p text:style-name="P7">3.1.4.1.            Основание для начала административной процедуры: представление ответственным специалистом администрации проекта решения должностному лицу, ответственному за принятие и подписание соответствующего решения.</text:p>
      <text:p text:style-name="P7">3.1.4.2.            Лицо, ответственное за выполнение административной процедуры: должностное лицо, ответственное за принятие и подписание соответствующего решения.</text:p>
      <text:p text:style-name="P7">3.1.4.3.            Содержание административных действий, продолжительность и (или) максимальный срок их выполнения: рассмотрение проекта решения, а также заявления                               и представленных документов должностным лицом, ответственным за принятие                                  и подписание соответствующего решения (о предоставлении муниципальной услуги или                          об отказе в предоставлении муниципальной услуги) в течение 1 рабочего дня со дня окончания второй административной процедуры.</text:p>
      <text:p text:style-name="P7">3.1.4.4.            Критерий принятия решения: наличие / отсутствие у заявителя права                      на получение муниципальной услуги.</text:p>
      <text:p text:style-name="P7">3.1.4.5.            Результат выполнения административной процедуры: подписание решения о предоставлении муниципальной услуги или об отказе в предоставлении муниципальной <text:soft-page-break/>услуги.</text:p>
      <text:p text:style-name="P7">3.1.5.               Выдача (направление) результата предоставления муниципальной услуги.</text:p>
      <text:p text:style-name="P7">3.1.5.1.            Основание для начала административной процедуры: подписанное   главой Администрации решение о предоставлении муниципальной услуги (сведения об объектах, включенных в Перечни) или об отказе в предоставлении муниципальной услуги, являющееся результатом предоставления муниципальной услуги.</text:p>
      <text:p text:style-name="P7">3.1.5.2.            Лицо, ответственное за выполнение административной процедуры: специалист, ответственный за делопроизводство.</text:p>
      <text:p text:style-name="P7">3.1.5.3.            Содержание административных действий, продолжительность и (или) максимальный срок их выполнения:</text:p>
      <text:p text:style-name="P7">1 действие: должностное лицо, ответственное за делопроизводство, регистрирует результат предоставления муниципальной услуги не позднее 1 рабочего дня с даты окончания третьей административной процедуры;</text:p>
      <text:p text:style-name="P7">2 действие: должностное лицо, ответственное за делопроизводство, направляет результат предоставления муниципальной услуги способом, указанным в заявлении,                       в день совершения первого административного действия.</text:p>
      <text:p text:style-name="P7">3.1.5.4.            Результат выполнения административной процедуры: направление заявителю результата предоставления муниципальной услуги способом, указанным                              в заявлении.</text:p>
      <text:p text:style-name="P7"/>
      <text:p text:style-name="P7"/>
      <text:p text:style-name="P1"><text:span text:style-name="Strong_20_Emphasis"><text:span text:style-name="T4">4. Формы контроля за исполнением административного регламента</text:span></text:span></text:p>
      <text:p text:style-name="P7"/>
      <text:p text:style-name="P7">4.1. Порядок осуществления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p>
      <text:p text:style-name="P7">Контроль за полнотой и качеством предоставления муниципальной услуги включает                           в себя осуществление текущего контроля, проведение проверок.</text:p>
      <text:p text:style-name="P7">Текущий контроль осуществляется постоянно ответственными специалистами Администрации по каждой процедуре в соответствии с установленными настоящим регламентом содержанием действий и сроками их осуществления, а также путем проведения главой Администрации проверок исполнения положений настоящего регламента, иных нормативных правовых актов.</text:p>
      <text:p text:style-name="P7">4.2. Порядок осуществления проверок полноты и качества предоставления муниципальной услуги.</text:p>
      <text:p text:style-name="P7">В целях осуществления контроля за полнотой и качеством предоставления муниципальной услуги проводятся проверки.</text:p>
      <text:p text:style-name="P7">Проверки предоставления муниципальной услуги проводятся по обращениям физических, юридических лиц и индивидуальных предпринимателей, обращениям органов государственной власти, органов местного самоуправления, их должностных лиц, а также                                 в целях проверки устранения нарушений, выявленных в ходе проведенной ранее проверки. Указанные обращения подлежат регистрации в день их поступления в системе электронного документооборота и делопроизводства Администрации. По результатам рассмотрения обращений дается письменный ответ.</text:p>
      <text:p text:style-name="P7"><text:soft-page-break/>О проведении проверки издается правовой акт главы Администрации о проведении проверки исполнения административного регламента предоставления муниципальной услуги.</text:p>
      <text:p text:style-name="P7">По результатам проведения проверки составляется акт, в котором должны быть указаны документально подтвержденные факты нарушений, выявленные в ходе проверки, или отсутствие таковых, а также выводы, содержащие оценку полноты и качества предоставления муниципальной услуги и предложения по устранению выявленных при проверке нарушений. При проведении проверки в акте отражаются результаты проверки фактов, изложенных в обращении, а также выводы и предложения по устранению выявленных при проверке нарушений.</text:p>
      <text:p text:style-name="P7">4.3. Ответственность должностных лиц за решения и действия (бездействие), принимаемые (осуществляемые) в ходе предоставления муниципальной услуги.</text:p>
      <text:p text:style-name="P7">Должностные лица, уполномоченные на выполнение административных процедур (действий), предусмотренных настоящим регламентом, несут персональную ответственность за соблюдение требований действующих нормативных правовых актов, в том числе                       за соблюдение сроков выполнения административных процедур (действий), полноту                              их совершения, соблюдение принципов поведения с заявителями, сохранность документов.</text:p>
      <text:p text:style-name="P7">Глава Администрации несет персональную ответственность за обеспечение предоставления муниципальной услуги.</text:p>
      <text:p text:style-name="P7">Работники Администрации при предоставлении муниципальной услуги несут персональную ответственность:</text:p>
      <text:p text:style-name="P7">-за неисполнение или ненадлежащее исполнение административных процедур при предоставлении муниципальной услуги;</text:p>
      <text:p text:style-name="P7">-за действия (бездействие), влекущие нарушение прав и законных интересов физических или юридических лиц, индивидуальных предпринимателей.</text:p>
      <text:p text:style-name="P7">Должностные лица, виновные в неисполнении или ненадлежащем исполнении требований настоящего регламента, привлекаются к ответственности в порядке, установленном действующим законодательством РФ.</text:p>
      <text:p text:style-name="P9"/>
      <text:p text:style-name="P1"><text:span text:style-name="Strong_20_Emphasis"><text:span text:style-name="T4">5. Досудебный (внесудебный) порядок обжалования решений и действий (бездействия) органа (организации), предоставляющего муниципальную услугу, а также должностных лиц, муниципальных служащих</text:span></text:span></text:p>
      <text:p text:style-name="P7"/>
      <text:p text:style-name="P7">5.1.      Заявители либо их представители имеют право на обжалование действий (бездействия) должностных лиц, предоставляющих муниципальную услугу, а также принимаемых ими решений в ходе предоставления муниципальной услуги в досудебном (внесудебном) порядке.</text:p>
      <text:p text:style-name="P7">5.2.      Предметом досудебного (внесудебного) обжалования является решение, действие (бездействие) Администрации, должностного лица, муниципальных служащих, ответственных за предоставление муниципальной услуги, в том числе:</text:p>
      <text:p text:style-name="P7">1)        нарушение срока регистрации запроса заявителя о предоставлении муниципальной услуги;</text:p>
      <text:p text:style-name="P7">2)        нарушение срока предоставления муниципальной услуги;</text:p>
      <text:p text:style-name="P7">3)        требование у заявителя документов, не предусмотренных нормативными правовыми актами Российской Федерации, нормативными правовыми актами Челябинской области, <text:soft-page-break/>муниципальными правовыми актами для предоставления муниципальной услуги;</text:p>
      <text:p text:style-name="P7">4)        отказ в приеме документов, предоставление которых предусмотрено нормативными правовыми актами Российской Федерации, нормативными правовыми актами Ленинградской области, муниципальными правовыми актами для предоставления муниципальной услуги, у заявителя;</text:p>
      <text:p text:style-name="P7">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Ленинградской области, муниципальными правовыми актами;</text:p>
      <text:p text:style-name="P7">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Челябинской области, муниципальными правовыми актами;</text:p>
      <text:p text:style-name="P7">7)        отказ органа, предоставляющего муниципальную услугу, должностного лица органа,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7">5.3.      Жалоба подается (в соответствии с координатами, указанными в пункте 1.3 настоящего регламента):</text:p>
      <text:p text:style-name="P7">1)        при личной явке:</text:p>
      <text:p text:style-name="P7">в Администрацию;</text:p>
      <text:p text:style-name="P7">2)        без личной явки:</text:p>
      <text:p text:style-name="P7">почтовым отправлением в Администрацию</text:p>
      <text:p text:style-name="P7">по электронной почте в Администрацию.</text:p>
      <text:p text:style-name="P7">Жалобы на решения, принятые руководителем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text:p>
      <text:p text:style-name="P7">5.4.      Основанием для начала процедуры досудебного (внесудебного) обжалования является подача заявителем жалобы, соответствующей требованиям части 5 статьи 11.2 Федерального закона № 210-ФЗ.</text:p>
      <text:p text:style-name="P7">В письменной жалобе в обязательном порядке указывается:</text:p>
      <text:p text:style-name="P7">-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решения и действия (бездействие) которых обжалуются;</text:p>
      <text:p text:style-name="P7">-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7">-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text:p>
      <text:p text:style-name="P7">-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text:soft-page-break/>органа, предоставляющего муниципальную услугу, либо муниципального служащего. Заявителем могут быть представлены документы (при наличии), подтверждающие доводы заявителя, либо их копии.</text:p>
      <text:p text:style-name="P7">5.5.      Заявитель имеет право на получение информации и документов, необходимых для составления и обоснования жалобы в случаях, установленных статьей 11.1 Федерального закона № 210-ФЗ, при условии, что это не затрагивает права, свободы и законные интересы других лиц, и если указанные информация и документы не содержат сведения, составляющих государственную или иную охраняемую тайну.</text:p>
      <text:p text:style-name="P7">5.6.      Жалоба, поступившая в орган, предоставляющий муниципальную услугу, 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органа, предоставляющего муниципальную услугу, должностного лица органа,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7">5.7.      Основания для приостановления рассмотрения жалобы не предусмотрены.</text:p>
      <text:p text:style-name="P7">Жалоба, не соответствующая требованиям главы 2.1. Федерального закона № 210-ФЗ рассматривается в порядке, предусмотренном Федеральным законом от 2 мая 2006 года                                            № 59-ФЗ «О порядке рассмотрения обращений граждан Российской Федерации».</text:p>
      <text:p text:style-name="P7">5.8.<draw:frame draw:style-name="fr1" draw:name="Графический объект15" text:anchor-type="as-char" svg:width="1.997cm" svg:height="0.998cm" draw:z-index="14"><draw:image xlink:href="data:image/gif;base64,R0lGODlhAQABAPABAP///wAAACH5BAEKAAAALAAAAAABAAEAAAICRAEAOw==" xlink:type="simple" xlink:show="embed" xlink:actuate="onLoad"/><svg:title>Якорь</svg:title></draw:frame>      По результатам рассмотрения жалобы орган, предоставляющий муниципальную услугу, принимает одно из следующих решений:</text:p>
      <text:p text:style-name="P7">1)        удовлетворяет жалобу, в том числе в форме отмены принятого решения, исправления допущенных органом, предоставляющим муниципальную услугу,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а также в иных формах;</text:p>
      <text:p text:style-name="P7">2)        отказывает в удовлетворении жалобы.</text:p>
      <text:p text:style-name="P7">Не позднее дня, следующего за днем принятия решения по результатам рассмотрения жалобы,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7">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text:p>
      <text:p text:style-name="P7"/>
      <text:p text:style-name="P8">Приложение № 1</text:p>
      <text:p text:style-name="P8">к административному регламенту</text:p>
      <text:p text:style-name="P8">предоставления муниципальной услуги</text:p>
      <text:p text:style-name="P8"/>
      <text:p text:style-name="P8"/>
      <text:p text:style-name="P7">(ФОРМА)</text:p>
      <text:p text:style-name="P7"><text:soft-page-break/>(на бланке Администрации)                                                                                                    </text:p>
      <text:p text:style-name="Text_20_body"><text:span text:style-name="T4">                                                                                                </text:span><text:span text:style-name="Emphasis"><text:span text:style-name="T4">Наименование и адрес заявителя</text:span></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table-cell table:style-name="Таблица10.A1" table:number-columns-spanned="6" office:value-type="string">
            <text:p text:style-name="P42"/>
            <text:p text:style-name="P42"/>
            <text:p text:style-name="P42"/>
            <text:p text:style-name="P42">Перечень<text:line-break/>муниципального имущества, предназначенного для передачи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p>
          </table:table-cell>
          <table:covered-table-cell/>
          <table:covered-table-cell/>
          <table:covered-table-cell/>
          <table:covered-table-cell/>
          <table:covered-table-cell/>
        </table:table-row>
        <table:table-row>
          <table:table-cell table:style-name="Таблица10.A2" table:number-columns-spanned="6" office:value-type="string">
            <text:p text:style-name="P42">(по состоянию на ________)</text:p>
            <text:p text:style-name="P42"/>
          </table:table-cell>
          <table:covered-table-cell/>
          <table:covered-table-cell/>
          <table:covered-table-cell/>
          <table:covered-table-cell/>
          <table:covered-table-cell/>
        </table:table-row>
        <table:table-row>
          <table:table-cell table:style-name="Таблица10.A3" office:value-type="string">
            <text:p text:style-name="P42">№ п/п</text:p>
          </table:table-cell>
          <table:table-cell table:style-name="Таблица10.A3" office:value-type="string">
            <text:p text:style-name="P42">№ позиции перечня имущества, утвержденного постановлением от ______ № _____</text:p>
          </table:table-cell>
          <table:table-cell table:style-name="Таблица10.A3" office:value-type="string">
            <text:p text:style-name="P42">Наименование и характеристики объекта</text:p>
          </table:table-cell>
          <table:table-cell table:style-name="Таблица10.A3" office:value-type="string">
            <text:p text:style-name="P42">Площадь объекта, кв.м.</text:p>
          </table:table-cell>
          <table:table-cell table:style-name="Таблица10.A3" office:value-type="string">
            <text:p text:style-name="P42">Адрес (местоположение) объекта</text:p>
          </table:table-cell>
          <table:table-cell table:style-name="Таблица10.A2" office:value-type="string">
            <text:p text:style-name="P42">Сведения об обременении</text:p>
          </table:table-cell>
        </table:table-row>
        <table:table-row>
          <table:table-cell table:style-name="Таблица10.A3" office:value-type="string">
            <text:p text:style-name="P42"/>
          </table:table-cell>
          <table:table-cell table:style-name="Таблица10.A3" office:value-type="string">
            <text:p text:style-name="P42"/>
          </table:table-cell>
          <table:table-cell table:style-name="Таблица10.A3" office:value-type="string">
            <text:p text:style-name="P42"/>
          </table:table-cell>
          <table:table-cell table:style-name="Таблица10.A3" office:value-type="string">
            <text:p text:style-name="P42"/>
          </table:table-cell>
          <table:table-cell table:style-name="Таблица10.A3" office:value-type="string">
            <text:p text:style-name="P42"/>
          </table:table-cell>
          <table:table-cell table:style-name="Таблица10.A2" office:value-type="string">
            <text:p text:style-name="P42"/>
          </table:table-cell>
        </table:table-row>
      </table:table>
      <text:p text:style-name="P7"/>
      <text:p text:style-name="P7"/>
      <text:p text:style-name="P7"/>
      <text:p text:style-name="P7"/>
      <text:p text:style-name="P7"/>
      <text:p text:style-name="P7"/>
      <text:p text:style-name="P7">__________________                  _____________________                      __________________</text:p>
      <text:p text:style-name="P7">         (должность)                                                           (подпись)                                                                                    (Ф.И.О.)</text:p>
      <text:p text:style-name="P7"/>
      <text:p text:style-name="P7"/>
      <text:p text:style-name="P8"/>
      <text:p text:style-name="P8">Приложение № 2</text:p>
      <text:p text:style-name="P8">к административному регламенту</text:p>
      <text:p text:style-name="P8">предоставления муниципальной услуги</text:p>
      <text:p text:style-name="P7"/>
      <text:p text:style-name="P7"/>
      <text:p text:style-name="P7">(ФОРМА)</text:p>
      <text:p text:style-name="P7">(ДЛЯ ФИЗИЧЕСКИХ ЛИЦ И ИНДИВИДУАЛЬНЫХ ПРЕДПРИНИМАТЕЛЕЙ)</text:p>
      <text:p text:style-name="P9"><text:soft-page-break/>___________________________________________________________</text:p>
      <text:p text:style-name="P9">Орган, рассматривающий заявление на предоставление услуги</text:p>
      <text:p text:style-name="P7"/>
      <text:p text:style-name="P7">            Данные заявителя (представителя заявителя)</text:p>
      <text:p text:style-name="P7"/>
      <table:table table:name="Таблица11" table:style-name="Таблица11">
        <table:table-column table:style-name="Таблица11.A"/>
        <table:table-column table:style-name="Таблица11.B"/>
        <table:table-row>
          <table:table-cell table:style-name="Таблица11.A1" office:value-type="string">
            <text:p text:style-name="P40">Фамилия</text:p>
          </table:table-cell>
          <table:table-cell table:style-name="Таблица11.B1" office:value-type="string">
            <text:p text:style-name="P40"/>
          </table:table-cell>
        </table:table-row>
        <table:table-row>
          <table:table-cell table:style-name="Таблица11.A2" office:value-type="string">
            <text:p text:style-name="P40">Имя</text:p>
          </table:table-cell>
          <table:table-cell table:style-name="Таблица11.B2" office:value-type="string">
            <text:p text:style-name="P40"/>
          </table:table-cell>
        </table:table-row>
        <table:table-row>
          <table:table-cell table:style-name="Таблица11.A2" office:value-type="string">
            <text:p text:style-name="P40">Отчество (при наличии)</text:p>
          </table:table-cell>
          <table:table-cell table:style-name="Таблица11.B2" office:value-type="string">
            <text:p text:style-name="P40"/>
          </table:table-cell>
        </table:table-row>
        <table:table-row>
          <table:table-cell table:style-name="Таблица11.A2" office:value-type="string">
            <text:p text:style-name="P40">Дата рождения</text:p>
          </table:table-cell>
          <table:table-cell table:style-name="Таблица11.B2" office:value-type="string">
            <text:p text:style-name="P40"/>
          </table:table-cell>
        </table:table-row>
        <table:table-row>
          <table:table-cell table:style-name="Таблица11.A2" office:value-type="string">
            <text:p text:style-name="P40">ОГРНИП (для ИП)</text:p>
          </table:table-cell>
          <table:table-cell table:style-name="Таблица11.B2" office:value-type="string">
            <text:p text:style-name="P40"/>
          </table:table-cell>
        </table:table-row>
        <table:table-row>
          <table:table-cell table:style-name="Таблица11.A2" office:value-type="string">
            <text:p text:style-name="P40">ИНН (для ИП)</text:p>
          </table:table-cell>
          <table:table-cell table:style-name="Таблица11.B2" office:value-type="string">
            <text:p text:style-name="P40"/>
          </table:table-cell>
        </table:table-row>
      </table:table>
      <text:p text:style-name="P7"/>
      <text:p text:style-name="P7">                Документ, удостоверяющий личность заявителя</text:p>
      <text:p text:style-name="P7"/>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table-cell table:style-name="Таблица12.A1" office:value-type="string">
            <text:p text:style-name="P40">Вид</text:p>
          </table:table-cell>
          <table:table-cell table:style-name="Таблица12.B1" table:number-columns-spanned="4" office:value-type="string">
            <text:p text:style-name="P40"/>
          </table:table-cell>
          <table:covered-table-cell/>
          <table:covered-table-cell/>
          <table:covered-table-cell/>
        </table:table-row>
        <table:table-row>
          <table:table-cell table:style-name="Таблица12.A2" office:value-type="string">
            <text:p text:style-name="P40">Серия</text:p>
          </table:table-cell>
          <table:table-cell table:style-name="Таблица12.A2" office:value-type="string">
            <text:p text:style-name="P40"/>
          </table:table-cell>
          <table:table-cell table:style-name="Таблица12.A2" office:value-type="string">
            <text:p text:style-name="P40">Номер</text:p>
          </table:table-cell>
          <table:table-cell table:style-name="Таблица12.D2" table:number-columns-spanned="2" office:value-type="string">
            <text:p text:style-name="P40"/>
          </table:table-cell>
          <table:covered-table-cell/>
        </table:table-row>
        <table:table-row>
          <table:table-cell table:style-name="Таблица12.A2" office:value-type="string">
            <text:p text:style-name="P40">Выдан</text:p>
          </table:table-cell>
          <table:table-cell table:style-name="Таблица12.A2" table:number-columns-spanned="2" office:value-type="string">
            <text:p text:style-name="P40"/>
          </table:table-cell>
          <table:covered-table-cell/>
          <table:table-cell table:style-name="Таблица12.A2" office:value-type="string">
            <text:p text:style-name="P40">Дата выдачи</text:p>
          </table:table-cell>
          <table:table-cell table:style-name="Таблица12.D2" office:value-type="string">
            <text:p text:style-name="P40"/>
          </table:table-cell>
        </table:table-row>
      </table:table>
      <text:p text:style-name="P7"/>
      <text:p text:style-name="P7">          </text:p>
      <text:p text:style-name="P7">              Адрес места жительства заявителя/Почтовый адрес</text:p>
      <text:p text:style-name="P7">                    заявителя</text:p>
      <text:p text:style-name="P7"/>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table-cell table:style-name="Таблица13.A1" office:value-type="string">
            <text:p text:style-name="P40">Индекс</text:p>
          </table:table-cell>
          <table:table-cell table:style-name="Таблица13.A1" office:value-type="string">
            <text:p text:style-name="P40"/>
          </table:table-cell>
          <table:table-cell table:style-name="Таблица13.A1" table:number-columns-spanned="2" office:value-type="string">
            <text:p text:style-name="P40">Регион</text:p>
          </table:table-cell>
          <table:covered-table-cell/>
          <table:table-cell table:style-name="Таблица13.E1" table:number-columns-spanned="2" office:value-type="string">
            <text:p text:style-name="P40"/>
          </table:table-cell>
          <table:covered-table-cell/>
        </table:table-row>
        <table:table-row>
          <table:table-cell table:style-name="Таблица13.A2" office:value-type="string">
            <text:p text:style-name="P40">Район</text:p>
          </table:table-cell>
          <table:table-cell table:style-name="Таблица13.A2" office:value-type="string">
            <text:p text:style-name="P40"/>
          </table:table-cell>
          <table:table-cell table:style-name="Таблица13.A2" table:number-columns-spanned="2" office:value-type="string">
            <text:p text:style-name="P40">Населенный пункт</text:p>
          </table:table-cell>
          <table:covered-table-cell/>
          <table:table-cell table:style-name="Таблица13.E2" table:number-columns-spanned="2" office:value-type="string">
            <text:p text:style-name="P40"/>
          </table:table-cell>
          <table:covered-table-cell/>
        </table:table-row>
        <table:table-row>
          <table:table-cell table:style-name="Таблица13.A2" office:value-type="string">
            <text:p text:style-name="P40">Улица</text:p>
          </table:table-cell>
          <table:table-cell table:style-name="Таблица13.E2" table:number-columns-spanned="5" office:value-type="string">
            <text:p text:style-name="P40"/>
          </table:table-cell>
          <table:covered-table-cell/>
          <table:covered-table-cell/>
          <table:covered-table-cell/>
          <table:covered-table-cell/>
        </table:table-row>
        <table:table-row>
          <table:table-cell table:style-name="Таблица13.A2" office:value-type="string">
            <text:p text:style-name="P40">Дом</text:p>
          </table:table-cell>
          <table:table-cell table:style-name="Таблица13.A2" office:value-type="string">
            <text:p text:style-name="P40"/>
          </table:table-cell>
          <table:table-cell table:style-name="Таблица13.A2" office:value-type="string">
            <text:p text:style-name="P40">Корпус</text:p>
          </table:table-cell>
          <table:table-cell table:style-name="Таблица13.A2" office:value-type="string">
            <text:p text:style-name="P40"/>
          </table:table-cell>
          <table:table-cell table:style-name="Таблица13.A2" office:value-type="string">
            <text:p text:style-name="P40">Квартира</text:p>
          </table:table-cell>
          <table:table-cell table:style-name="Таблица13.E2" office:value-type="string">
            <text:p text:style-name="P40"/>
          </table:table-cell>
        </table:table-row>
        <table:table-row>
          <table:table-cell table:style-name="Таблица13.A2" office:value-type="string">
            <text:p text:style-name="P37"/>
          </table:table-cell>
          <table:table-cell table:style-name="Таблица13.A2" office:value-type="string">
            <text:p text:style-name="P37"/>
          </table:table-cell>
          <table:table-cell table:style-name="Таблица13.A2" office:value-type="string">
            <text:p text:style-name="P37"/>
          </table:table-cell>
          <table:table-cell table:style-name="Таблица13.A2" office:value-type="string">
            <text:p text:style-name="P37"/>
          </table:table-cell>
          <table:table-cell table:style-name="Таблица13.A2" office:value-type="string">
            <text:p text:style-name="P37"/>
          </table:table-cell>
          <table:table-cell table:style-name="Таблица13.E2" office:value-type="string">
            <text:p text:style-name="P37"/>
          </table:table-cell>
        </table:table-row>
      </table:table>
      <text:p text:style-name="P7"/>
      <table:table table:name="Таблица14" table:style-name="Таблица14">
        <table:table-column table:style-name="Таблица14.A"/>
        <table:table-column table:style-name="Таблица14.B"/>
        <text:soft-page-break/>
        <table:table-row>
          <table:table-cell table:style-name="Таблица14.A1" table:number-rows-spanned="2" office:value-type="string">
            <text:p text:style-name="P40">Контактные данные</text:p>
          </table:table-cell>
          <table:table-cell table:style-name="Таблица14.B1" office:value-type="string">
            <text:p text:style-name="P40">Мобильный телефон:</text:p>
          </table:table-cell>
        </table:table-row>
        <table:table-row>
          <table:covered-table-cell/>
          <table:table-cell table:style-name="Таблица14.B2" office:value-type="string">
            <text:p text:style-name="P40">Адрес электронной почты:</text:p>
          </table:table-cell>
        </table:table-row>
      </table:table>
      <text:p text:style-name="P7"/>
      <text:p text:style-name="Text_20_body"><text:span text:style-name="T4"><draw:frame draw:style-name="fr1" draw:name="Графический объект16" text:anchor-type="as-char" svg:width="1.997cm" svg:height="0.998cm" draw:z-index="15"><draw:image xlink:href="data:image/gif;base64,R0lGODlhAQABAPABAP///wAAACH5BAEKAAAALAAAAAABAAEAAAICRAEAOw==" xlink:type="simple" xlink:show="embed" xlink:actuate="onLoad"/><svg:title>Якорь</svg:title></draw:frame></text:span><text:span text:style-name="T4">               Данные представителя (уполномоченного лица)</text:span><text:a xlink:type="simple" xlink:href="#_ftn1" office:name="_ftnref1" text:style-name="Internet_20_link" text:visited-style-name="Visited_20_Internet_20_Link"><text:span text:style-name="T3">[1]</text:span></text:a></text:p>
      <text:p text:style-name="P7"/>
      <table:table table:name="Таблица15" table:style-name="Таблица15">
        <table:table-column table:style-name="Таблица15.A"/>
        <table:table-column table:style-name="Таблица15.B"/>
        <table:table-row>
          <table:table-cell table:style-name="Таблица15.A1" office:value-type="string">
            <text:p text:style-name="P40">Фамилия</text:p>
          </table:table-cell>
          <table:table-cell table:style-name="Таблица15.B1" office:value-type="string">
            <text:p text:style-name="P40"/>
          </table:table-cell>
        </table:table-row>
        <table:table-row>
          <table:table-cell table:style-name="Таблица15.A2" office:value-type="string">
            <text:p text:style-name="P40">Имя</text:p>
          </table:table-cell>
          <table:table-cell table:style-name="Таблица15.B2" office:value-type="string">
            <text:p text:style-name="P40"/>
          </table:table-cell>
        </table:table-row>
        <table:table-row>
          <table:table-cell table:style-name="Таблица15.A2" office:value-type="string">
            <text:p text:style-name="P38"><text:span text:style-name="T4">Отчество </text:span><text:span text:style-name="Emphasis"><text:span text:style-name="T4">(при наличии)</text:span></text:span></text:p>
          </table:table-cell>
          <table:table-cell table:style-name="Таблица15.B2" office:value-type="string">
            <text:p text:style-name="P40"/>
          </table:table-cell>
        </table:table-row>
        <table:table-row>
          <table:table-cell table:style-name="Таблица15.A2" office:value-type="string">
            <text:p text:style-name="P40">Дата рождения</text:p>
          </table:table-cell>
          <table:table-cell table:style-name="Таблица15.B2" office:value-type="string">
            <text:p text:style-name="P40"/>
          </table:table-cell>
        </table:table-row>
      </table:table>
      <text:p text:style-name="P7"/>
      <text:p text:style-name="P7">              Документ, удостоверяющий личность представителя</text:p>
      <text:p text:style-name="Text_20_body"><text:span text:style-name="T4">                          (уполномоченного лица)</text:span><text:a xlink:type="simple" xlink:href="#_ftn2" office:name="_ftnref2" text:style-name="Internet_20_link" text:visited-style-name="Visited_20_Internet_20_Link"><text:span text:style-name="T3">[2]</text:span></text:a></text:p>
      <text:p text:style-name="P7"/>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row>
          <table:table-cell table:style-name="Таблица16.A1" office:value-type="string">
            <text:p text:style-name="P40">Вид</text:p>
          </table:table-cell>
          <table:table-cell table:style-name="Таблица16.B1" table:number-columns-spanned="4" office:value-type="string">
            <text:p text:style-name="P40"/>
          </table:table-cell>
          <table:covered-table-cell/>
          <table:covered-table-cell/>
          <table:covered-table-cell/>
        </table:table-row>
        <table:table-row>
          <table:table-cell table:style-name="Таблица16.A2" office:value-type="string">
            <text:p text:style-name="P40">Серия</text:p>
          </table:table-cell>
          <table:table-cell table:style-name="Таблица16.A2" office:value-type="string">
            <text:p text:style-name="P40"/>
          </table:table-cell>
          <table:table-cell table:style-name="Таблица16.A2" office:value-type="string">
            <text:p text:style-name="P40">Номер</text:p>
          </table:table-cell>
          <table:table-cell table:style-name="Таблица16.D2" table:number-columns-spanned="2" office:value-type="string">
            <text:p text:style-name="P40"/>
          </table:table-cell>
          <table:covered-table-cell/>
        </table:table-row>
        <table:table-row>
          <table:table-cell table:style-name="Таблица16.A2" office:value-type="string">
            <text:p text:style-name="P40">Выдан</text:p>
          </table:table-cell>
          <table:table-cell table:style-name="Таблица16.A2" table:number-columns-spanned="2" office:value-type="string">
            <text:p text:style-name="P40"/>
          </table:table-cell>
          <table:covered-table-cell/>
          <table:table-cell table:style-name="Таблица16.A2" office:value-type="string">
            <text:p text:style-name="P40">Дата выдачи</text:p>
          </table:table-cell>
          <table:table-cell table:style-name="Таблица16.D2" office:value-type="string">
            <text:p text:style-name="P40"/>
          </table:table-cell>
        </table:table-row>
      </table:table>
      <text:p text:style-name="P7"/>
      <text:p text:style-name="Text_20_body"><text:span text:style-name="T4">          Адрес регистрации представителя (уполномоченного лица)</text:span><text:a xlink:type="simple" xlink:href="#_ftn3" office:name="_ftnref3" text:style-name="Internet_20_link" text:visited-style-name="Visited_20_Internet_20_Link"><text:span text:style-name="T3">[3]</text:span></text:a></text:p>
      <text:p text:style-name="P7"/>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table-cell table:style-name="Таблица17.A1" office:value-type="string">
            <text:p text:style-name="P40">Индекс</text:p>
          </table:table-cell>
          <table:table-cell table:style-name="Таблица17.A1" office:value-type="string">
            <text:p text:style-name="P40"/>
          </table:table-cell>
          <table:table-cell table:style-name="Таблица17.A1" table:number-columns-spanned="2" office:value-type="string">
            <text:p text:style-name="P40">Регион</text:p>
          </table:table-cell>
          <table:covered-table-cell/>
          <table:table-cell table:style-name="Таблица17.E1" table:number-columns-spanned="2" office:value-type="string">
            <text:p text:style-name="P40"/>
          </table:table-cell>
          <table:covered-table-cell/>
        </table:table-row>
        <table:table-row>
          <table:table-cell table:style-name="Таблица17.A2" office:value-type="string">
            <text:p text:style-name="P40">Район</text:p>
          </table:table-cell>
          <table:table-cell table:style-name="Таблица17.A2" office:value-type="string">
            <text:p text:style-name="P40"/>
          </table:table-cell>
          <table:table-cell table:style-name="Таблица17.A2" table:number-columns-spanned="2" office:value-type="string">
            <text:p text:style-name="P40">Населенный пункт</text:p>
          </table:table-cell>
          <table:covered-table-cell/>
          <table:table-cell table:style-name="Таблица17.E2" table:number-columns-spanned="2" office:value-type="string">
            <text:p text:style-name="P40"/>
          </table:table-cell>
          <table:covered-table-cell/>
        </table:table-row>
        <table:table-row>
          <table:table-cell table:style-name="Таблица17.A2" office:value-type="string">
            <text:p text:style-name="P40">Улица</text:p>
          </table:table-cell>
          <table:table-cell table:style-name="Таблица17.E2" table:number-columns-spanned="5" office:value-type="string">
            <text:p text:style-name="P40"/>
          </table:table-cell>
          <table:covered-table-cell/>
          <table:covered-table-cell/>
          <table:covered-table-cell/>
          <table:covered-table-cell/>
        </table:table-row>
        <table:table-row>
          <table:table-cell table:style-name="Таблица17.A2" office:value-type="string">
            <text:p text:style-name="P40">Дом</text:p>
          </table:table-cell>
          <table:table-cell table:style-name="Таблица17.A2" office:value-type="string">
            <text:p text:style-name="P40"/>
          </table:table-cell>
          <table:table-cell table:style-name="Таблица17.A2" office:value-type="string">
            <text:p text:style-name="P40">Корпус</text:p>
          </table:table-cell>
          <table:table-cell table:style-name="Таблица17.A2" office:value-type="string">
            <text:p text:style-name="P40"/>
          </table:table-cell>
          <table:table-cell table:style-name="Таблица17.A2" office:value-type="string">
            <text:p text:style-name="P40">Квартира</text:p>
          </table:table-cell>
          <table:table-cell table:style-name="Таблица17.E2" office:value-type="string">
            <text:p text:style-name="P40"/>
          </table:table-cell>
        </table:table-row>
        <table:table-row>
          <table:table-cell table:style-name="Таблица17.A2" office:value-type="string">
            <text:p text:style-name="P37"/>
          </table:table-cell>
          <table:table-cell table:style-name="Таблица17.A2" office:value-type="string">
            <text:p text:style-name="P37"/>
          </table:table-cell>
          <table:table-cell table:style-name="Таблица17.A2" office:value-type="string">
            <text:p text:style-name="P37"/>
          </table:table-cell>
          <table:table-cell table:style-name="Таблица17.A2" office:value-type="string">
            <text:p text:style-name="P37"/>
          </table:table-cell>
          <table:table-cell table:style-name="Таблица17.A2" office:value-type="string">
            <text:p text:style-name="P37"/>
          </table:table-cell>
          <table:table-cell table:style-name="Таблица17.E2" office:value-type="string">
            <text:p text:style-name="P37"/>
          </table:table-cell>
        </table:table-row>
      </table:table>
      <text:p text:style-name="P7"/>
      <text:p text:style-name="Text_20_body"><text:span text:style-name="T4">        Адрес места жительства представителя (уполномоченного лица)</text:span><text:a xlink:type="simple" xlink:href="#_ftn4" office:name="_ftnref4" text:style-name="Internet_20_link" text:visited-style-name="Visited_20_Internet_20_Link"><text:span text:style-name="T3">[4]</text:span></text:a></text:p>
      <text:p text:style-name="P7"/>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ext:soft-page-break/>
        <table:table-row>
          <table:table-cell table:style-name="Таблица18.A1" office:value-type="string">
            <text:p text:style-name="P40">Индекс</text:p>
          </table:table-cell>
          <table:table-cell table:style-name="Таблица18.A1" office:value-type="string">
            <text:p text:style-name="P40"/>
          </table:table-cell>
          <table:table-cell table:style-name="Таблица18.A1" table:number-columns-spanned="2" office:value-type="string">
            <text:p text:style-name="P40">Регион</text:p>
          </table:table-cell>
          <table:covered-table-cell/>
          <table:table-cell table:style-name="Таблица18.E1" table:number-columns-spanned="2" office:value-type="string">
            <text:p text:style-name="P40"/>
          </table:table-cell>
          <table:covered-table-cell/>
        </table:table-row>
        <table:table-row>
          <table:table-cell table:style-name="Таблица18.A2" office:value-type="string">
            <text:p text:style-name="P40">Район</text:p>
          </table:table-cell>
          <table:table-cell table:style-name="Таблица18.A2" office:value-type="string">
            <text:p text:style-name="P40"/>
          </table:table-cell>
          <table:table-cell table:style-name="Таблица18.A2" table:number-columns-spanned="2" office:value-type="string">
            <text:p text:style-name="P40">Населенный пункт</text:p>
          </table:table-cell>
          <table:covered-table-cell/>
          <table:table-cell table:style-name="Таблица18.E2" table:number-columns-spanned="2" office:value-type="string">
            <text:p text:style-name="P40"/>
          </table:table-cell>
          <table:covered-table-cell/>
        </table:table-row>
        <table:table-row>
          <table:table-cell table:style-name="Таблица18.A2" office:value-type="string">
            <text:p text:style-name="P40">Улица</text:p>
          </table:table-cell>
          <table:table-cell table:style-name="Таблица18.E2" table:number-columns-spanned="5" office:value-type="string">
            <text:p text:style-name="P40"/>
          </table:table-cell>
          <table:covered-table-cell/>
          <table:covered-table-cell/>
          <table:covered-table-cell/>
          <table:covered-table-cell/>
        </table:table-row>
        <table:table-row>
          <table:table-cell table:style-name="Таблица18.A2" office:value-type="string">
            <text:p text:style-name="P40">Дом</text:p>
          </table:table-cell>
          <table:table-cell table:style-name="Таблица18.A2" office:value-type="string">
            <text:p text:style-name="P40"/>
          </table:table-cell>
          <table:table-cell table:style-name="Таблица18.A2" office:value-type="string">
            <text:p text:style-name="P40">Корпус</text:p>
          </table:table-cell>
          <table:table-cell table:style-name="Таблица18.A2" office:value-type="string">
            <text:p text:style-name="P40"/>
          </table:table-cell>
          <table:table-cell table:style-name="Таблица18.A2" office:value-type="string">
            <text:p text:style-name="P40">Квартира</text:p>
          </table:table-cell>
          <table:table-cell table:style-name="Таблица18.E2" office:value-type="string">
            <text:p text:style-name="P40"/>
          </table:table-cell>
        </table:table-row>
        <table:table-row>
          <table:table-cell table:style-name="Таблица18.A2" office:value-type="string">
            <text:p text:style-name="P37"/>
          </table:table-cell>
          <table:table-cell table:style-name="Таблица18.A2" office:value-type="string">
            <text:p text:style-name="P37"/>
          </table:table-cell>
          <table:table-cell table:style-name="Таблица18.A2" office:value-type="string">
            <text:p text:style-name="P37"/>
          </table:table-cell>
          <table:table-cell table:style-name="Таблица18.A2" office:value-type="string">
            <text:p text:style-name="P37"/>
          </table:table-cell>
          <table:table-cell table:style-name="Таблица18.A2" office:value-type="string">
            <text:p text:style-name="P37"/>
          </table:table-cell>
          <table:table-cell table:style-name="Таблица18.E2" office:value-type="string">
            <text:p text:style-name="P37"/>
          </table:table-cell>
        </table:table-row>
      </table:table>
      <text:p text:style-name="P7"/>
      <table:table table:name="Таблица19" table:style-name="Таблица19">
        <table:table-column table:style-name="Таблица19.A"/>
        <table:table-column table:style-name="Таблица19.B"/>
        <table:table-row>
          <table:table-cell table:style-name="Таблица19.A1" table:number-rows-spanned="2" office:value-type="string">
            <text:p text:style-name="P40">Контактные данные</text:p>
          </table:table-cell>
          <table:table-cell table:style-name="Таблица19.B1" office:value-type="string">
            <text:p text:style-name="P40">Мобильный телефон:</text:p>
          </table:table-cell>
        </table:table-row>
        <table:table-row>
          <table:covered-table-cell/>
          <table:table-cell table:style-name="Таблица19.B2" office:value-type="string">
            <text:p text:style-name="P40">Адрес электронной почты:</text:p>
          </table:table-cell>
        </table:table-row>
      </table:table>
      <text:p text:style-name="P7"/>
      <text:p text:style-name="P9">ЗАЯВЛЕНИЕ</text:p>
      <text:p text:style-name="P7"/>
      <text:p text:style-name="P7">Прошу предоставить сведения об объектах имущества, включенных в перечень муниципального имущества муниципального образования  сельское поселение Петропавловское Уйского муниципального района Челябинской области,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p>
      <text:p text:style-name="P7"/>
      <text:p text:style-name="P7">Вышеуказанные сведения прошу предоставить в _______ экземпляре (ах).</text:p>
      <text:p text:style-name="P7"/>
      <text:p text:style-name="P7"/>
      <text:p text:style-name="P9">Представлены следующие документы</text:p>
      <text:p text:style-name="P7"/>
      <table:table table:name="Таблица20" table:style-name="Таблица20">
        <table:table-column table:style-name="Таблица20.A"/>
        <table:table-column table:style-name="Таблица20.B"/>
        <table:table-row>
          <table:table-cell table:style-name="Таблица20.A1" office:value-type="string">
            <text:p text:style-name="P40">1</text:p>
          </table:table-cell>
          <table:table-cell table:style-name="Таблица20.B1" office:value-type="string">
            <text:p text:style-name="P40"/>
          </table:table-cell>
        </table:table-row>
        <table:table-row>
          <table:table-cell table:style-name="Таблица20.A2" office:value-type="string">
            <text:p text:style-name="P40">2</text:p>
          </table:table-cell>
          <table:table-cell table:style-name="Таблица20.B2" office:value-type="string">
            <text:p text:style-name="P40"/>
          </table:table-cell>
        </table:table-row>
        <table:table-row>
          <table:table-cell table:style-name="Таблица20.A2" office:value-type="string">
            <text:p text:style-name="P40">3</text:p>
          </table:table-cell>
          <table:table-cell table:style-name="Таблица20.B2" office:value-type="string">
            <text:p text:style-name="P40"/>
          </table:table-cell>
        </table:table-row>
      </table:table>
      <text:p text:style-name="P7"/>
      <text:p text:style-name="P7">Результат рассмотрения заявления прошу:</text:p>
      <text:p text:style-name="P7"/>
      <table:table table:name="Таблица21" table:style-name="Таблица21">
        <table:table-column table:style-name="Таблица21.A"/>
        <table:table-column table:style-name="Таблица21.B"/>
        <table:table-row>
          <table:table-cell table:style-name="Таблица21.A1" office:value-type="string">
            <text:p text:style-name="P42"/>
            <text:p text:style-name="P42"/>
          </table:table-cell>
          <table:table-cell table:style-name="Таблица21.B1" office:value-type="string">
            <text:p text:style-name="P40">выдать на руки при личной явке в администрацию сельского поселения Петропавловское Уйского муниципального района</text:p>
          </table:table-cell>
        </table:table-row>
        <text:soft-page-break/>
        <table:table-row>
          <table:table-cell table:style-name="Таблица21.A2" office:value-type="string">
            <text:p text:style-name="P42"/>
            <text:p text:style-name="P42"/>
          </table:table-cell>
          <table:table-cell table:style-name="Таблица21.B2" office:value-type="string">
            <text:p text:style-name="P40">направить по почте</text:p>
          </table:table-cell>
        </table:table-row>
      </table:table>
      <text:p text:style-name="P7"/>
      <text:p text:style-name="P7">    ____________________    ___________________________________</text:p>
      <text:p text:style-name="P7">            Дата                         Подпись/ФИО</text:p>
      <text:p text:style-name="P7">  </text:p>
      <text:p text:style-name="P7"/>
      <text:p text:style-name="P8">Приложение № 3</text:p>
      <text:p text:style-name="P8">к административному регламенту</text:p>
      <text:p text:style-name="P8">предоставления муниципальной услуги</text:p>
      <text:p text:style-name="P8"/>
      <text:p text:style-name="P7"/>
      <text:p text:style-name="P9">(ФОРМА)</text:p>
      <text:p text:style-name="P9">(ДЛЯ ЮРИДИЧЕСКИХ ЛИЦ)</text:p>
      <text:p text:style-name="P5">______________________________________________________</text:p>
      <text:p text:style-name="P9"/>
      <text:p text:style-name="P9">Орган, рассматривающий заявление на предоставление услуги</text:p>
      <text:p text:style-name="P7"/>
      <text:p text:style-name="P7">                 Данные заявителя (юридического лица)</text:p>
      <text:p text:style-name="P7"/>
      <table:table table:name="Таблица22" table:style-name="Таблица22">
        <table:table-column table:style-name="Таблица22.A"/>
        <table:table-column table:style-name="Таблица22.B"/>
        <table:table-row>
          <table:table-cell table:style-name="Таблица22.A1" office:value-type="string">
            <text:p text:style-name="P40">Полное наименование юридического лица (в соответствии с учредительными документами)</text:p>
          </table:table-cell>
          <table:table-cell table:style-name="Таблица22.B1" office:value-type="string">
            <text:p text:style-name="P40"/>
          </table:table-cell>
        </table:table-row>
        <table:table-row>
          <table:table-cell table:style-name="Таблица22.A2" office:value-type="string">
            <text:p text:style-name="P40">Организационно-правовая форма юридического лица</text:p>
          </table:table-cell>
          <table:table-cell table:style-name="Таблица22.B2" office:value-type="string">
            <text:p text:style-name="P40"/>
          </table:table-cell>
        </table:table-row>
        <table:table-row>
          <table:table-cell table:style-name="Таблица22.A2" office:value-type="string">
            <text:p text:style-name="P40">Фамилия, имя, отчество руководителя юридического лица</text:p>
          </table:table-cell>
          <table:table-cell table:style-name="Таблица22.B2" office:value-type="string">
            <text:p text:style-name="P40"/>
          </table:table-cell>
        </table:table-row>
        <table:table-row>
          <table:table-cell table:style-name="Таблица22.A2" office:value-type="string">
            <text:p text:style-name="P40">ОГРН</text:p>
          </table:table-cell>
          <table:table-cell table:style-name="Таблица22.B2" office:value-type="string">
            <text:p text:style-name="P40"/>
          </table:table-cell>
        </table:table-row>
      </table:table>
      <text:p text:style-name="P7"/>
      <text:p text:style-name="P7">                             Юридический адрес</text:p>
      <text:p text:style-name="P7"/>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table-cell table:style-name="Таблица23.A1" office:value-type="string">
            <text:p text:style-name="P40">Индекс</text:p>
          </table:table-cell>
          <table:table-cell table:style-name="Таблица23.A1" office:value-type="string">
            <text:p text:style-name="P40"/>
          </table:table-cell>
          <table:table-cell table:style-name="Таблица23.A1" table:number-columns-spanned="2" office:value-type="string">
            <text:p text:style-name="P40">Регион</text:p>
          </table:table-cell>
          <table:covered-table-cell/>
          <table:table-cell table:style-name="Таблица23.E1" table:number-columns-spanned="2" office:value-type="string">
            <text:p text:style-name="P40"/>
          </table:table-cell>
          <table:covered-table-cell/>
        </table:table-row>
        <table:table-row>
          <table:table-cell table:style-name="Таблица23.A2" office:value-type="string">
            <text:p text:style-name="P40">Район</text:p>
          </table:table-cell>
          <table:table-cell table:style-name="Таблица23.A2" office:value-type="string">
            <text:p text:style-name="P40"/>
          </table:table-cell>
          <table:table-cell table:style-name="Таблица23.A2" table:number-columns-spanned="2" office:value-type="string">
            <text:p text:style-name="P40">Населенный пункт</text:p>
          </table:table-cell>
          <table:covered-table-cell/>
          <table:table-cell table:style-name="Таблица23.E2" table:number-columns-spanned="2" office:value-type="string">
            <text:p text:style-name="P40"/>
          </table:table-cell>
          <table:covered-table-cell/>
        </table:table-row>
        <table:table-row>
          <table:table-cell table:style-name="Таблица23.A2" office:value-type="string">
            <text:p text:style-name="P40">Улица</text:p>
          </table:table-cell>
          <table:table-cell table:style-name="Таблица23.E2" table:number-columns-spanned="5" office:value-type="string">
            <text:p text:style-name="P40"/>
          </table:table-cell>
          <table:covered-table-cell/>
          <table:covered-table-cell/>
          <table:covered-table-cell/>
          <table:covered-table-cell/>
        </table:table-row>
        <text:soft-page-break/>
        <table:table-row>
          <table:table-cell table:style-name="Таблица23.A2" office:value-type="string">
            <text:p text:style-name="P40">Дом</text:p>
          </table:table-cell>
          <table:table-cell table:style-name="Таблица23.A2" office:value-type="string">
            <text:p text:style-name="P40"/>
          </table:table-cell>
          <table:table-cell table:style-name="Таблица23.A2" office:value-type="string">
            <text:p text:style-name="P40">Корпус</text:p>
          </table:table-cell>
          <table:table-cell table:style-name="Таблица23.A2" office:value-type="string">
            <text:p text:style-name="P40"/>
          </table:table-cell>
          <table:table-cell table:style-name="Таблица23.A2" office:value-type="string">
            <text:p text:style-name="P40">Квартира</text:p>
          </table:table-cell>
          <table:table-cell table:style-name="Таблица23.E2" office:value-type="string">
            <text:p text:style-name="P40"/>
          </table:table-cell>
        </table:table-row>
        <table:table-row>
          <table:table-cell table:style-name="Таблица23.A2" office:value-type="string">
            <text:p text:style-name="P37"/>
          </table:table-cell>
          <table:table-cell table:style-name="Таблица23.A2" office:value-type="string">
            <text:p text:style-name="P37"/>
          </table:table-cell>
          <table:table-cell table:style-name="Таблица23.A2" office:value-type="string">
            <text:p text:style-name="P37"/>
          </table:table-cell>
          <table:table-cell table:style-name="Таблица23.A2" office:value-type="string">
            <text:p text:style-name="P37"/>
          </table:table-cell>
          <table:table-cell table:style-name="Таблица23.A2" office:value-type="string">
            <text:p text:style-name="P37"/>
          </table:table-cell>
          <table:table-cell table:style-name="Таблица23.E2" office:value-type="string">
            <text:p text:style-name="P37"/>
          </table:table-cell>
        </table:table-row>
      </table:table>
      <text:p text:style-name="P7"/>
      <text:p text:style-name="P7">                              Почтовый адрес</text:p>
      <text:p text:style-name="P7"/>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row>
          <table:table-cell table:style-name="Таблица24.A1" office:value-type="string">
            <text:p text:style-name="P40">Индекс</text:p>
          </table:table-cell>
          <table:table-cell table:style-name="Таблица24.A1" office:value-type="string">
            <text:p text:style-name="P40"/>
          </table:table-cell>
          <table:table-cell table:style-name="Таблица24.A1" table:number-columns-spanned="2" office:value-type="string">
            <text:p text:style-name="P40">Регион</text:p>
          </table:table-cell>
          <table:covered-table-cell/>
          <table:table-cell table:style-name="Таблица24.E1" table:number-columns-spanned="2" office:value-type="string">
            <text:p text:style-name="P40"/>
          </table:table-cell>
          <table:covered-table-cell/>
        </table:table-row>
        <table:table-row>
          <table:table-cell table:style-name="Таблица24.A2" office:value-type="string">
            <text:p text:style-name="P40">Район</text:p>
          </table:table-cell>
          <table:table-cell table:style-name="Таблица24.A2" office:value-type="string">
            <text:p text:style-name="P40"/>
          </table:table-cell>
          <table:table-cell table:style-name="Таблица24.A2" table:number-columns-spanned="2" office:value-type="string">
            <text:p text:style-name="P40">Населенный пункт</text:p>
          </table:table-cell>
          <table:covered-table-cell/>
          <table:table-cell table:style-name="Таблица24.E2" table:number-columns-spanned="2" office:value-type="string">
            <text:p text:style-name="P40"/>
          </table:table-cell>
          <table:covered-table-cell/>
        </table:table-row>
        <table:table-row>
          <table:table-cell table:style-name="Таблица24.A2" office:value-type="string">
            <text:p text:style-name="P40">Улица</text:p>
          </table:table-cell>
          <table:table-cell table:style-name="Таблица24.E2" table:number-columns-spanned="5" office:value-type="string">
            <text:p text:style-name="P40"/>
          </table:table-cell>
          <table:covered-table-cell/>
          <table:covered-table-cell/>
          <table:covered-table-cell/>
          <table:covered-table-cell/>
        </table:table-row>
        <table:table-row>
          <table:table-cell table:style-name="Таблица24.A2" office:value-type="string">
            <text:p text:style-name="P40">Дом</text:p>
          </table:table-cell>
          <table:table-cell table:style-name="Таблица24.A2" office:value-type="string">
            <text:p text:style-name="P40"/>
          </table:table-cell>
          <table:table-cell table:style-name="Таблица24.A2" office:value-type="string">
            <text:p text:style-name="P40">Корпус</text:p>
          </table:table-cell>
          <table:table-cell table:style-name="Таблица24.A2" office:value-type="string">
            <text:p text:style-name="P40"/>
          </table:table-cell>
          <table:table-cell table:style-name="Таблица24.A2" office:value-type="string">
            <text:p text:style-name="P40">Квартира</text:p>
          </table:table-cell>
          <table:table-cell table:style-name="Таблица24.E2" office:value-type="string">
            <text:p text:style-name="P40"/>
          </table:table-cell>
        </table:table-row>
        <table:table-row>
          <table:table-cell table:style-name="Таблица24.A2" office:value-type="string">
            <text:p text:style-name="P37"/>
          </table:table-cell>
          <table:table-cell table:style-name="Таблица24.A2" office:value-type="string">
            <text:p text:style-name="P37"/>
          </table:table-cell>
          <table:table-cell table:style-name="Таблица24.A2" office:value-type="string">
            <text:p text:style-name="P37"/>
          </table:table-cell>
          <table:table-cell table:style-name="Таблица24.A2" office:value-type="string">
            <text:p text:style-name="P37"/>
          </table:table-cell>
          <table:table-cell table:style-name="Таблица24.A2" office:value-type="string">
            <text:p text:style-name="P37"/>
          </table:table-cell>
          <table:table-cell table:style-name="Таблица24.E2" office:value-type="string">
            <text:p text:style-name="P37"/>
          </table:table-cell>
        </table:table-row>
      </table:table>
      <text:p text:style-name="P7"/>
      <table:table table:name="Таблица25" table:style-name="Таблица25">
        <table:table-column table:style-name="Таблица25.A"/>
        <table:table-column table:style-name="Таблица25.B"/>
        <table:table-row>
          <table:table-cell table:style-name="Таблица25.A1" table:number-rows-spanned="2" office:value-type="string">
            <text:p text:style-name="P40">Контактные данные</text:p>
          </table:table-cell>
          <table:table-cell table:style-name="Таблица25.B1" office:value-type="string">
            <text:p text:style-name="P40">Мобильный телефон:</text:p>
          </table:table-cell>
        </table:table-row>
        <table:table-row>
          <table:covered-table-cell/>
          <table:table-cell table:style-name="Таблица25.B2" office:value-type="string">
            <text:p text:style-name="P40">Адрес электронной почты:</text:p>
          </table:table-cell>
        </table:table-row>
      </table:table>
      <text:p text:style-name="P7"/>
      <text:p text:style-name="P7">             </text:p>
      <text:p text:style-name="P9">Данные представителя (уполномоченного лица)</text:p>
      <text:p text:style-name="P7"/>
      <table:table table:name="Таблица26" table:style-name="Таблица26">
        <table:table-column table:style-name="Таблица26.A"/>
        <table:table-column table:style-name="Таблица26.B"/>
        <table:table-row>
          <table:table-cell table:style-name="Таблица26.A1" office:value-type="string">
            <text:p text:style-name="P40">Фамилия</text:p>
          </table:table-cell>
          <table:table-cell table:style-name="Таблица26.B1" office:value-type="string">
            <text:p text:style-name="P40"/>
          </table:table-cell>
        </table:table-row>
        <table:table-row>
          <table:table-cell table:style-name="Таблица26.A2" office:value-type="string">
            <text:p text:style-name="P40">Имя</text:p>
          </table:table-cell>
          <table:table-cell table:style-name="Таблица26.B2" office:value-type="string">
            <text:p text:style-name="P40"/>
          </table:table-cell>
        </table:table-row>
        <table:table-row>
          <table:table-cell table:style-name="Таблица26.A2" office:value-type="string">
            <text:p text:style-name="P40">Отчество</text:p>
          </table:table-cell>
          <table:table-cell table:style-name="Таблица26.B2" office:value-type="string">
            <text:p text:style-name="P40"/>
          </table:table-cell>
        </table:table-row>
        <table:table-row>
          <table:table-cell table:style-name="Таблица26.A2" office:value-type="string">
            <text:p text:style-name="P40">Дата рождения</text:p>
          </table:table-cell>
          <table:table-cell table:style-name="Таблица26.B2" office:value-type="string">
            <text:p text:style-name="P40"/>
          </table:table-cell>
        </table:table-row>
      </table:table>
      <text:p text:style-name="P7"/>
      <text:p text:style-name="P7">              Документ, удостоверяющий личность представителя</text:p>
      <text:p text:style-name="P7">                          (уполномоченного лица)</text:p>
      <text:p text:style-name="P7"/>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row>
          <table:table-cell table:style-name="Таблица27.A1" office:value-type="string">
            <text:p text:style-name="P40">Вид</text:p>
          </table:table-cell>
          <table:table-cell table:style-name="Таблица27.B1" table:number-columns-spanned="4" office:value-type="string">
            <text:p text:style-name="P40"/>
          </table:table-cell>
          <table:covered-table-cell/>
          <table:covered-table-cell/>
          <table:covered-table-cell/>
        </table:table-row>
        <table:table-row>
          <table:table-cell table:style-name="Таблица27.A2" office:value-type="string">
            <text:p text:style-name="P40">Серия</text:p>
          </table:table-cell>
          <table:table-cell table:style-name="Таблица27.A2" office:value-type="string">
            <text:p text:style-name="P40"/>
          </table:table-cell>
          <table:table-cell table:style-name="Таблица27.A2" office:value-type="string">
            <text:p text:style-name="P40">Номер</text:p>
          </table:table-cell>
          <table:table-cell table:style-name="Таблица27.D2" table:number-columns-spanned="2" office:value-type="string">
            <text:p text:style-name="P40"/>
          </table:table-cell>
          <table:covered-table-cell/>
        </table:table-row>
        <table:table-row>
          <table:table-cell table:style-name="Таблица27.A2" office:value-type="string">
            <text:p text:style-name="P40">Выдан</text:p>
          </table:table-cell>
          <table:table-cell table:style-name="Таблица27.A2" table:number-columns-spanned="2" office:value-type="string">
            <text:p text:style-name="P40"/>
          </table:table-cell>
          <table:covered-table-cell/>
          <table:table-cell table:style-name="Таблица27.A2" office:value-type="string">
            <text:p text:style-name="P40">Дата выдачи</text:p>
          </table:table-cell>
          <table:table-cell table:style-name="Таблица27.D2" office:value-type="string">
            <text:p text:style-name="P40"/>
          </table:table-cell>
        </table:table-row>
      </table:table>
      <text:p text:style-name="P7"><text:soft-page-break/></text:p>
      <text:p text:style-name="P7">          Адрес регистрации представителя (уполномоченного лица)</text:p>
      <text:p text:style-name="P7"/>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row>
          <table:table-cell table:style-name="Таблица28.A1" office:value-type="string">
            <text:p text:style-name="P40">Индекс</text:p>
          </table:table-cell>
          <table:table-cell table:style-name="Таблица28.A1" office:value-type="string">
            <text:p text:style-name="P40"/>
          </table:table-cell>
          <table:table-cell table:style-name="Таблица28.A1" table:number-columns-spanned="2" office:value-type="string">
            <text:p text:style-name="P40">Регион</text:p>
          </table:table-cell>
          <table:covered-table-cell/>
          <table:table-cell table:style-name="Таблица28.E1" table:number-columns-spanned="2" office:value-type="string">
            <text:p text:style-name="P40"/>
          </table:table-cell>
          <table:covered-table-cell/>
        </table:table-row>
        <table:table-row>
          <table:table-cell table:style-name="Таблица28.A2" office:value-type="string">
            <text:p text:style-name="P40">Район</text:p>
          </table:table-cell>
          <table:table-cell table:style-name="Таблица28.A2" office:value-type="string">
            <text:p text:style-name="P40"/>
          </table:table-cell>
          <table:table-cell table:style-name="Таблица28.A2" table:number-columns-spanned="2" office:value-type="string">
            <text:p text:style-name="P40">Населенный пункт</text:p>
          </table:table-cell>
          <table:covered-table-cell/>
          <table:table-cell table:style-name="Таблица28.E2" table:number-columns-spanned="2" office:value-type="string">
            <text:p text:style-name="P40"/>
          </table:table-cell>
          <table:covered-table-cell/>
        </table:table-row>
        <table:table-row>
          <table:table-cell table:style-name="Таблица28.A2" office:value-type="string">
            <text:p text:style-name="P40">Улица</text:p>
          </table:table-cell>
          <table:table-cell table:style-name="Таблица28.E2" table:number-columns-spanned="5" office:value-type="string">
            <text:p text:style-name="P40"/>
          </table:table-cell>
          <table:covered-table-cell/>
          <table:covered-table-cell/>
          <table:covered-table-cell/>
          <table:covered-table-cell/>
        </table:table-row>
        <table:table-row>
          <table:table-cell table:style-name="Таблица28.A2" office:value-type="string">
            <text:p text:style-name="P40">Дом</text:p>
          </table:table-cell>
          <table:table-cell table:style-name="Таблица28.A2" office:value-type="string">
            <text:p text:style-name="P40"/>
          </table:table-cell>
          <table:table-cell table:style-name="Таблица28.A2" office:value-type="string">
            <text:p text:style-name="P40">Корпус</text:p>
          </table:table-cell>
          <table:table-cell table:style-name="Таблица28.A2" office:value-type="string">
            <text:p text:style-name="P40"/>
          </table:table-cell>
          <table:table-cell table:style-name="Таблица28.A2" office:value-type="string">
            <text:p text:style-name="P40">Квартира</text:p>
          </table:table-cell>
          <table:table-cell table:style-name="Таблица28.E2" office:value-type="string">
            <text:p text:style-name="P40"/>
          </table:table-cell>
        </table:table-row>
        <table:table-row>
          <table:table-cell table:style-name="Таблица28.A2" office:value-type="string">
            <text:p text:style-name="P37"/>
          </table:table-cell>
          <table:table-cell table:style-name="Таблица28.A2" office:value-type="string">
            <text:p text:style-name="P37"/>
          </table:table-cell>
          <table:table-cell table:style-name="Таблица28.A2" office:value-type="string">
            <text:p text:style-name="P37"/>
          </table:table-cell>
          <table:table-cell table:style-name="Таблица28.A2" office:value-type="string">
            <text:p text:style-name="P37"/>
          </table:table-cell>
          <table:table-cell table:style-name="Таблица28.A2" office:value-type="string">
            <text:p text:style-name="P37"/>
          </table:table-cell>
          <table:table-cell table:style-name="Таблица28.E2" office:value-type="string">
            <text:p text:style-name="P37"/>
          </table:table-cell>
        </table:table-row>
      </table:table>
      <text:p text:style-name="P7"/>
      <text:p text:style-name="P7">        Адрес места жительства представителя (уполномоченного лица)</text:p>
      <text:p text:style-name="P7"/>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column table:style-name="Таблица29.F"/>
        <table:table-row>
          <table:table-cell table:style-name="Таблица29.A1" office:value-type="string">
            <text:p text:style-name="P40">Индекс</text:p>
          </table:table-cell>
          <table:table-cell table:style-name="Таблица29.A1" office:value-type="string">
            <text:p text:style-name="P40"/>
          </table:table-cell>
          <table:table-cell table:style-name="Таблица29.A1" table:number-columns-spanned="2" office:value-type="string">
            <text:p text:style-name="P40">Регион</text:p>
          </table:table-cell>
          <table:covered-table-cell/>
          <table:table-cell table:style-name="Таблица29.E1" table:number-columns-spanned="2" office:value-type="string">
            <text:p text:style-name="P40"/>
          </table:table-cell>
          <table:covered-table-cell/>
        </table:table-row>
        <table:table-row>
          <table:table-cell table:style-name="Таблица29.A2" office:value-type="string">
            <text:p text:style-name="P40">Район</text:p>
          </table:table-cell>
          <table:table-cell table:style-name="Таблица29.A2" office:value-type="string">
            <text:p text:style-name="P40"/>
          </table:table-cell>
          <table:table-cell table:style-name="Таблица29.A2" table:number-columns-spanned="2" office:value-type="string">
            <text:p text:style-name="P40">Населенный пункт</text:p>
          </table:table-cell>
          <table:covered-table-cell/>
          <table:table-cell table:style-name="Таблица29.E2" table:number-columns-spanned="2" office:value-type="string">
            <text:p text:style-name="P40"/>
          </table:table-cell>
          <table:covered-table-cell/>
        </table:table-row>
        <table:table-row>
          <table:table-cell table:style-name="Таблица29.A2" office:value-type="string">
            <text:p text:style-name="P40">Улица</text:p>
          </table:table-cell>
          <table:table-cell table:style-name="Таблица29.E2" table:number-columns-spanned="5" office:value-type="string">
            <text:p text:style-name="P40"/>
          </table:table-cell>
          <table:covered-table-cell/>
          <table:covered-table-cell/>
          <table:covered-table-cell/>
          <table:covered-table-cell/>
        </table:table-row>
        <table:table-row>
          <table:table-cell table:style-name="Таблица29.A2" office:value-type="string">
            <text:p text:style-name="P40">Дом</text:p>
          </table:table-cell>
          <table:table-cell table:style-name="Таблица29.A2" office:value-type="string">
            <text:p text:style-name="P40"/>
          </table:table-cell>
          <table:table-cell table:style-name="Таблица29.A2" office:value-type="string">
            <text:p text:style-name="P40">Корпус</text:p>
          </table:table-cell>
          <table:table-cell table:style-name="Таблица29.A2" office:value-type="string">
            <text:p text:style-name="P40"/>
          </table:table-cell>
          <table:table-cell table:style-name="Таблица29.A2" office:value-type="string">
            <text:p text:style-name="P40">Квартира</text:p>
          </table:table-cell>
          <table:table-cell table:style-name="Таблица29.E2" office:value-type="string">
            <text:p text:style-name="P40"/>
          </table:table-cell>
        </table:table-row>
        <table:table-row>
          <table:table-cell table:style-name="Таблица29.A2" office:value-type="string">
            <text:p text:style-name="P37"/>
          </table:table-cell>
          <table:table-cell table:style-name="Таблица29.A2" office:value-type="string">
            <text:p text:style-name="P37"/>
          </table:table-cell>
          <table:table-cell table:style-name="Таблица29.A2" office:value-type="string">
            <text:p text:style-name="P37"/>
          </table:table-cell>
          <table:table-cell table:style-name="Таблица29.A2" office:value-type="string">
            <text:p text:style-name="P37"/>
          </table:table-cell>
          <table:table-cell table:style-name="Таблица29.A2" office:value-type="string">
            <text:p text:style-name="P37"/>
          </table:table-cell>
          <table:table-cell table:style-name="Таблица29.E2" office:value-type="string">
            <text:p text:style-name="P37"/>
          </table:table-cell>
        </table:table-row>
      </table:table>
      <text:p text:style-name="P7"/>
      <table:table table:name="Таблица30" table:style-name="Таблица30">
        <table:table-column table:style-name="Таблица30.A"/>
        <table:table-column table:style-name="Таблица30.B"/>
        <table:table-row>
          <table:table-cell table:style-name="Таблица30.A1" table:number-rows-spanned="2" office:value-type="string">
            <text:p text:style-name="P40">Контактные данные</text:p>
          </table:table-cell>
          <table:table-cell table:style-name="Таблица30.B1" office:value-type="string">
            <text:p text:style-name="P40">Мобильный телефон:</text:p>
          </table:table-cell>
        </table:table-row>
        <table:table-row>
          <table:covered-table-cell/>
          <table:table-cell table:style-name="Таблица30.B2" office:value-type="string">
            <text:p text:style-name="P40">Адрес электронной почты:</text:p>
          </table:table-cell>
        </table:table-row>
      </table:table>
      <text:p text:style-name="P7"/>
      <text:p text:style-name="P9"/>
      <text:p text:style-name="P9"/>
      <text:p text:style-name="P9"/>
      <text:p text:style-name="P9">ЗАЯВЛЕНИЕ</text:p>
      <text:p text:style-name="P7"/>
      <text:p text:style-name="P7"/>
      <text:p text:style-name="P7">Прошу предоставить сведения об объектах имущества, включенных в перечень муниципального имущества муниципального образования  сельское поселение Петропавловское Уйского муниципального района Челябинской  области,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p>
      <text:p text:style-name="P27"><text:soft-page-break/></text:p>
      <text:p text:style-name="P7">Вышеуказанные сведения прошу предоставить в _______ экземпляре (ах).</text:p>
      <text:p text:style-name="P7"/>
      <text:p text:style-name="P9">Представлены следующие документы</text:p>
      <text:p text:style-name="P7"/>
      <table:table table:name="Таблица31" table:style-name="Таблица31">
        <table:table-column table:style-name="Таблица31.A"/>
        <table:table-column table:style-name="Таблица31.B"/>
        <table:table-row>
          <table:table-cell table:style-name="Таблица31.A1" office:value-type="string">
            <text:p text:style-name="P40">1</text:p>
          </table:table-cell>
          <table:table-cell table:style-name="Таблица31.B1" office:value-type="string">
            <text:p text:style-name="P40"/>
          </table:table-cell>
        </table:table-row>
        <table:table-row>
          <table:table-cell table:style-name="Таблица31.A2" office:value-type="string">
            <text:p text:style-name="P40">2</text:p>
          </table:table-cell>
          <table:table-cell table:style-name="Таблица31.B2" office:value-type="string">
            <text:p text:style-name="P40"/>
          </table:table-cell>
        </table:table-row>
        <table:table-row>
          <table:table-cell table:style-name="Таблица31.A2" office:value-type="string">
            <text:p text:style-name="P40">3</text:p>
          </table:table-cell>
          <table:table-cell table:style-name="Таблица31.B2" office:value-type="string">
            <text:p text:style-name="P40"/>
          </table:table-cell>
        </table:table-row>
      </table:table>
      <text:p text:style-name="P7"/>
      <text:p text:style-name="P7">Результат рассмотрения заявления прошу:</text:p>
      <text:p text:style-name="P7"/>
      <table:table table:name="Таблица32" table:style-name="Таблица32">
        <table:table-column table:style-name="Таблица32.A"/>
        <table:table-column table:style-name="Таблица32.B"/>
        <table:table-row>
          <table:table-cell table:style-name="Таблица32.A1" office:value-type="string">
            <text:p text:style-name="P42"/>
            <text:p text:style-name="P42"/>
          </table:table-cell>
          <table:table-cell table:style-name="Таблица32.B1" office:value-type="string">
            <text:p text:style-name="P40">выдать на руки при личной явке в администрацию муниципального образования сельское поселение Петропавловское Уйского муниципального района Челябинской области</text:p>
          </table:table-cell>
        </table:table-row>
        <table:table-row>
          <table:table-cell table:style-name="Таблица32.A2" office:value-type="string">
            <text:p text:style-name="P42"/>
            <text:p text:style-name="P42"/>
          </table:table-cell>
          <table:table-cell table:style-name="Таблица32.B2" office:value-type="string">
            <text:p text:style-name="P40">направить по почте</text:p>
          </table:table-cell>
        </table:table-row>
      </table:table>
      <text:p text:style-name="P7"/>
      <text:p text:style-name="P7">    ____________________    ___________________________________</text:p>
      <text:p text:style-name="P7">            Дата                         Подпись/ФИО</text:p>
      <text:p text:style-name="P7">   </text:p>
      <text:p text:style-name="P8"/>
      <text:p text:style-name="P8"/>
      <text:p text:style-name="P8">Приложение № 4</text:p>
      <text:p text:style-name="P8">к административному регламенту</text:p>
      <text:p text:style-name="P8">предоставления муниципальной услуги</text:p>
      <text:p text:style-name="P8"/>
      <text:p text:style-name="P8"/>
      <text:p text:style-name="P7">(ФОРМА)</text:p>
      <text:p text:style-name="Text_20_body"><text:span text:style-name="T4">(на бланке Администрации</text:span><text:span text:style-name="Emphasis"><text:span text:style-name="T4">)</text:span></text:span></text:p>
      <text:p text:style-name="P7"/>
      <text:p text:style-name="P3"><text:span text:style-name="Emphasis"><text:span text:style-name="T4">Наименование и адрес заявителя</text:span></text:span></text:p>
      <text:p text:style-name="P8"/>
      <text:p text:style-name="P7"/>
      <text:p text:style-name="P7"/>
      <text:p text:style-name="P1"><text:soft-page-break/><text:span text:style-name="Strong_20_Emphasis"><text:span text:style-name="T4">РЕШЕНИЕ</text:span></text:span></text:p>
      <text:p text:style-name="P1"><text:span text:style-name="Strong_20_Emphasis"><text:span text:style-name="T4">об отказе в предоставлении муниципальной услуги </text:span></text:span></text:p>
      <text:p text:style-name="P1"><text:span text:style-name="Strong_20_Emphasis"><text:span text:style-name="T4">«Предоставление сведений об объектах имущества, включенных в перечень муниципального имущества, предназначенного для предоставления во владение и (или)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span></text:p>
      <text:p text:style-name="P7"/>
      <text:p text:style-name="P7"/>
      <text:p text:style-name="Text_20_body"><text:span text:style-name="T4">Администрация муниципального образования  сельское поселение Петропавловское Уйского муниципального района Челябинской области, рассмотрев Ваше заявление о предоставлении сведений об объектах имущества, включенных в перечень муниципального имущества, предназначенного для предоставления во владение       и (или)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________________________________ от «____» ___________ 20__ г. сообщает об отказе                                 в предоставлении муниципальной услуги в связи ______________________________ </text:span><text:span text:style-name="Emphasis"><text:span text:style-name="T4">(указывается мотивированные причины отказа).</text:span></text:span></text:p>
      <text:p text:style-name="P7"/>
      <text:p text:style-name="P7"/>
      <text:p text:style-name="P7"/>
      <text:p text:style-name="P9"/>
      <table:table table:name="Таблица33" table:style-name="Таблица33">
        <table:table-column table:style-name="Таблица33.A"/>
        <table:table-column table:style-name="Таблица33.B"/>
        <table:table-column table:style-name="Таблица33.C"/>
        <table:table-column table:style-name="Таблица33.B"/>
        <table:table-column table:style-name="Таблица33.E"/>
        <table:table-row>
          <table:table-cell table:style-name="Таблица33.A1" office:value-type="string">
            <text:p text:style-name="P42"/>
          </table:table-cell>
          <table:table-cell table:style-name="Таблица33.A1" office:value-type="string">
            <text:p text:style-name="P40"/>
          </table:table-cell>
          <table:table-cell table:style-name="Таблица33.A1" office:value-type="string">
            <text:p text:style-name="P40"/>
          </table:table-cell>
          <table:table-cell table:style-name="Таблица33.A1" office:value-type="string">
            <text:p text:style-name="P40"/>
          </table:table-cell>
          <table:table-cell table:style-name="Таблица33.E1" office:value-type="string">
            <text:p text:style-name="P42"/>
          </table:table-cell>
        </table:table-row>
        <table:table-row>
          <table:table-cell table:style-name="Таблица33.A2" office:value-type="string">
            <text:p text:style-name="P39"><text:span text:style-name="Emphasis"><text:span text:style-name="T4">(должность)</text:span></text:span></text:p>
          </table:table-cell>
          <table:table-cell table:style-name="Таблица33.A2" office:value-type="string">
            <text:p text:style-name="P40"/>
          </table:table-cell>
          <table:table-cell table:style-name="Таблица33.A2" office:value-type="string">
            <text:p text:style-name="P39"><text:span text:style-name="Emphasis"><text:span text:style-name="T4">(подпись)</text:span></text:span></text:p>
          </table:table-cell>
          <table:table-cell table:style-name="Таблица33.A2" office:value-type="string">
            <text:p text:style-name="P40"/>
          </table:table-cell>
          <table:table-cell table:style-name="Таблица33.E2" office:value-type="string">
            <text:p text:style-name="P39"><text:span text:style-name="Emphasis"><text:span text:style-name="T4">(фамилия и инициалы)</text:span></text:span></text:p>
          </table:table-cell>
        </table:table-row>
      </table:table>
      <text:p text:style-name="P7"/>
      <text:p text:style-name="P8">Приложение № 5</text:p>
      <text:p text:style-name="P8">к примерному административному регламенту</text:p>
      <text:p text:style-name="P8">предоставления муниципальной услуги</text:p>
      <text:p text:style-name="P1"><text:span text:style-name="Strong_20_Emphasis"><text:span text:style-name="T4">Блок-схема</text:span></text:span></text:p>
      <text:p text:style-name="P1"><text:span text:style-name="Strong_20_Emphasis"><text:span text:style-name="T4">предоставления муниципальной услуги</text:span></text:span></text:p>
      <text:p text:style-name="P1"><text:span text:style-name="Strong_20_Emphasis"><text:span text:style-name="T4">«Предоставление сведений об объектах имущества, включенных в перечень муниципального имущества, предназначенного для предоставления во владение и (или)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span></text:p>
      <text:p text:style-name="P7">┌───────────────────────────────────────────────────────────────────────┐</text:p>
      <text:p text:style-name="P7">│     Обращение заявителя за предоставлением муниципальной услуги       │</text:p>
      <text:p text:style-name="P7">└────────┬───────────────────────┬───────────────────┬─────────────┬────┘</text:p>
      <text:p text:style-name="P7">         │                       │                   │             │</text:p>
      <text:p text:style-name="P7"><text:soft-page-break/>┌────────▼───────┐    ┌──────────▼─────────┐    ┌────▼───┐    ┌────▼────┐</text:p>
      <text:p text:style-name="P7">│  Администрация │    │    По почте в      │    │  МФЦ   │    │ПГУ ЧО / │</text:p>
      <text:p text:style-name="P7">│                │    │   Администрацию    │    │        │    │   ЕПГУ  │</text:p>
      <text:p text:style-name="P7">│                │    └──────────┬─────────┘    └────┬───┘    └─────┬───┘</text:p>
      <text:p text:style-name="P7">│                │               │                   │              │</text:p>
      <text:p text:style-name="P7">│                │    ┌──────────▼───────────────────▼──────────────▼───┐</text:p>
      <text:p text:style-name="P7">│                │    │     Передача заявления и прилагаемых к нему     │</text:p>
      <text:p text:style-name="P7">│                │    │          документов в Администрацию             │</text:p>
      <text:p text:style-name="P7">└────────┬───────┘    └──────────┬──────────────────────────────────┬───┘</text:p>
      <text:p text:style-name="P7">         │                       │                                  │</text:p>
      <text:p text:style-name="P7">┌────────▼───────────────────────▼──────────────────────────────────▼────┐</text:p>
      <text:p text:style-name="P7">│         Регистрация заявления и прилагаемых к нему документов          │</text:p>
      <text:p text:style-name="P7">└──────────────────────────────────┬─────────────────────────────────────┘</text:p>
      <text:p text:style-name="P7">                                   │</text:p>
      <text:p text:style-name="P7">┌──────────────────────────────────▼─────────────────────────────────────┐</text:p>
      <text:p text:style-name="P7">│                   Проверка документов на комплектность                 │</text:p>
      <text:p text:style-name="P7">└───────────────────┬────────────────────────────────────────────────────┘</text:p>
      <text:p text:style-name="P7">                    │</text:p>
      <text:p text:style-name="P7">      ┌─────────────┴─────────────┐</text:p>
      <text:p text:style-name="P7">      │                           │</text:p>
      <text:p text:style-name="P7">┌─────▼──────────┐ ┌──────────────▼──────────────────────────────────────┐</text:p>
      <text:p text:style-name="P7">│   Документы    │ │          Документы поданы в полном объеме           │</text:p>
      <text:p text:style-name="P7">│представлены не │ └──────────────────────────┬──────────────────────────┘</text:p>
      <text:p text:style-name="P7">│в полном объеме │                           </text:p>
      <text:p text:style-name="P7">└───────┬────────┘</text:p>
      <text:p text:style-name="P7">        │          ┌──────────────────────────-──────────────────────────┐</text:p>
      <text:p text:style-name="P7">        │          │   Проверка документов на полноту и достоверность    │</text:p>
      <text:p text:style-name="P7">        │          └────────────────────────┬────────────────────────────┘</text:p>
      <text:p text:style-name="P7">        │                   ┌───────────────┴──────┐</text:p>
      <text:p text:style-name="P7"><text:soft-page-break/>        │                   │                      │</text:p>
      <text:p text:style-name="P7">        │          ┌────────▼──────────┐    ┌──────▼─────────────────────┐</text:p>
      <text:p text:style-name="P7">        │          │ Имеются основания │    │    Оснований для отказа    │</text:p>
      <text:p text:style-name="P7">        │          │     для отказа    │    │      в предоставлении      │</text:p>
      <text:p text:style-name="P7">        ├───◄──────┤ в предоставлении  │    │    муниципальной услуги    │</text:p>
      <text:p text:style-name="P7">        │          │   муниципальной   │    │          не имеется        │</text:p>
      <text:p text:style-name="P7">        │          │      услуги       │    └──────-─────────────────────┘</text:p>
      <text:p text:style-name="P7">        │          └───────────────────┘         </text:p>
      <text:p text:style-name="P7"/>
      <table:table table:name="Таблица34" table:style-name="Таблица34">
        <table:table-column table:style-name="Таблица34.A"/>
        <table:table-row>
          <table:table-cell table:style-name="Таблица34.A1" office:value-type="string">
            <text:p text:style-name="P42">Подготовка сведений об имуществе, включенном в Перечни</text:p>
          </table:table-cell>
        </table:table-row>
      </table:table>
      <text:p text:style-name="P7">        │         </text:p>
      <text:p text:style-name="P7"/>
      <text:p text:style-name="P7">        │                    </text:p>
      <text:p text:style-name="P7">┌───────▼────────┐                                </text:p>
      <text:p text:style-name="P7">│   Подготовка   │                                </text:p>
      <text:p text:style-name="P7">│ решения об     │                                </text:p>
      <text:p text:style-name="P7">│    отказе в    │</text:p>
      <text:p text:style-name="P7">│ предоставлении │                  </text:p>
      <text:p text:style-name="P7">│  муниципальной │                       </text:p>
      <text:p text:style-name="P7">│     услуги     │                                                     </text:p>
      <text:p text:style-name="P7">└───────┬────────┘</text:p>
      <text:p text:style-name="P7">        │                                 </text:p>
      <text:p text:style-name="P7">┌───────▼──────────────────────────────────-─────────────────────────────┐</text:p>
      <text:p text:style-name="P7">│ Принятие решения о предоставлении муниципальной услуги или об отказе в предоставлении муниципальной услуги                                        └───────────────────────────────────┬────────────────────────────────────┘</text:p>
      <text:p text:style-name="P7">                                    │</text:p>
      <text:p text:style-name="P7">┌───────────────────────────────────▼────────────────────────────────────┐</text:p>
      <text:p text:style-name="P7">│ Направление заявителю результата предоставления муниципальной услуги   │</text:p>
      <text:p text:style-name="P7">│                    способом, указанным в заявлении                     │</text:p>
      <text:p text:style-name="P7">└────────────────────────────────────────────────────────────────────────┘</text:p>
      <text:p text:style-name="P20"/>
      <text:p text:style-name="P54"/>
      <text:section text:style-name="Sect1" text:name="ftn1">
        <text:p text:style-name="Text_20_body"><text:soft-page-break/><text:a xlink:type="simple" xlink:href="#_ftnref1" office:name="_ftn1" text:style-name="Internet_20_link" text:visited-style-name="Visited_20_Internet_20_Link"><text:span text:style-name="T4">[1]</text:span></text:a><text:span text:style-name="T4"> Заполняется в случае обращения представителя заявителя</text:span></text:p>
      </text:section>
      <text:section text:style-name="Sect1" text:name="ftn2">
        <text:p text:style-name="Text_20_body"><text:a xlink:type="simple" xlink:href="#_ftnref2" office:name="_ftn2" text:style-name="Internet_20_link" text:visited-style-name="Visited_20_Internet_20_Link"><text:span text:style-name="T4">[2]</text:span></text:a><text:span text:style-name="T4"> Заполняется в случае обращения представителя заявителя</text:span></text:p>
      </text:section>
      <text:section text:style-name="Sect1" text:name="ftn3">
        <text:p text:style-name="Text_20_body"><text:a xlink:type="simple" xlink:href="#_ftnref3" office:name="_ftn3" text:style-name="Internet_20_link" text:visited-style-name="Visited_20_Internet_20_Link"><text:span text:style-name="T4">[3]</text:span></text:a><text:span text:style-name="T4"> Заполняется в случае обращения представителя заявителя</text:span></text:p>
      </text:section>
      <text:section text:style-name="Sect1" text:name="ftn4">
        <text:p text:style-name="Text_20_body"><text:a xlink:type="simple" xlink:href="#_ftnref4" office:name="_ftn4" text:style-name="Internet_20_link" text:visited-style-name="Visited_20_Internet_20_Link"><text:span text:style-name="T4">[4]</text:span></text:a><text:span text:style-name="T4"> Заполняется в случае обращения представителя заявителя</text:span></text:p>
      </text:section>
      <text:p text:style-name="P9">РОССИЙСКАЯ ФЕДЕРАЦИЯ</text:p>
      <text:p text:style-name="P9"> АДМИНИСТРАЦИЯ  СЕЛЬСКОГО  ПОСЕЛЕНИЯ ПЕТРОПАВЛОВСКОЕ</text:p>
      <text:p text:style-name="P9">УЙСКОГО МУНИЦИПАЛЬНОГО РАЙОНА</text:p>
      <text:p text:style-name="P7">                                                      ЧЕЛЯБИНСКОЙ ОБЛАСТИ</text:p>
      <text:p text:style-name="P9"/>
      <text:p text:style-name="P9">ПОСТАНОВЛЕНИЕ</text:p>
      <text:p text:style-name="P7">от 18.09.2017 г.                                                                                                      № 38</text:p>
      <text:p text:style-name="P7"/>
      <text:p text:style-name="P7">Об утверждении Положения о порядке</text:p>
      <text:p text:style-name="P7">размещения нестационарных торговых</text:p>
      <text:p text:style-name="P7"> объектов на территории  сельского</text:p>
      <text:p text:style-name="P7"> поселения  Петропавловское без предоставления земельного участка</text:p>
      <text:p text:style-name="P7"/>
      <text:p text:style-name="P7"/>
      <text:p text:style-name="P7"/>
      <text:p text:style-name="P7"/>
      <text:p text:style-name="Text_20_body"><text:span text:style-name="T4">     В соответствии с Земельным кодексом Российской Федерации от 25.10.2001г. № 136-ФЗ, Федеральным законом от 23.06.2014 г. № 171-ФЗ "О внесении изменений в Земельный кодекс Российской Федерации и отдельные законодательные акты Российской Федерации", Гражданским кодексом Российской Федерации, Федеральным </text:span><text:a xlink:type="simple" xlink:href="consultantplus://offline/ref=EC3A2DE796AE96EB57205C40B1E1060A6076C7E7B25DCAEF4578756198E858H" text:style-name="Internet_20_link" text:visited-style-name="Visited_20_Internet_20_Link"><text:span text:style-name="T4">закон</text:span></text:a><text:span text:style-name="T4">ом от 06.10.2003 года № 131-ФЗ «Об общих принципах организации местного самоуправления в Российской Федерации», Федеральным </text:span><text:a xlink:type="simple" xlink:href="consultantplus://offline/ref=EC3A2DE796AE96EB57205C40B1E1060A6076C7E7B25DCAEF4578756198E858H" text:style-name="Internet_20_link" text:visited-style-name="Visited_20_Internet_20_Link"><text:span text:style-name="T4">закон</text:span></text:a><text:span text:style-name="T4">ом от 28.12.2009 года № 381 - ФЗ «Об основах государственного регулирования торговой деятельности в Российской Федерации», Уставом сельского поселения Петропавловское </text:span></text:p>
      <text:p text:style-name="P7">ПОСТАНОВЛЯЮ:</text:p>
      <text:p text:style-name="P7"><text:bookmark text:name="sub_1"/>     1. Утвердить Положение о порядке размещения нестационарных торговых объектов на территории  сельского поселения Петропавловское без предоставления земельного участка (прилагается).</text:p>
      <text:p text:style-name="P7">          2. Настоящее Постановление подлежит официальному опубликованию на официальном сайте сельского поселения в сети Интернет.</text:p>
      <text:p text:style-name="P7">         3. Настоящее Постановление вступает в силу после его официального обнародования в соответствии с действующим законодательством.</text:p>
      <text:p text:style-name="P7">         4. Контроль за исполнением настоящего Постановления оставляю за собой.</text:p>
      <text:p text:style-name="P7"/>
      <text:p text:style-name="P7"/>
      <text:p text:style-name="P7"/>
      <text:p text:style-name="P7"><text:soft-page-break/></text:p>
      <text:p text:style-name="P7"/>
      <text:p text:style-name="P12"> Глава</text:p>
      <text:p text:style-name="P12"> сельского поселения Петропавловское:                                    А.А. Егоров                                                                           </text:p>
      <text:p text:style-name="P7"/>
      <text:p text:style-name="P8"/>
      <text:p text:style-name="P8"/>
      <text:p text:style-name="P8"/>
      <text:p text:style-name="P7">                                                                                                                                                   </text:p>
      <text:p text:style-name="P9">                                                                                                                                                                                                                                                                                                                                     Утверждено</text:p>
      <text:p text:style-name="P8">                                                                       Постановлением главы</text:p>
      <text:p text:style-name="P8">                                                                        сельского</text:p>
      <text:p text:style-name="P8">поселения Петропавловское  от 18.09.2017 г. № 38</text:p>
      <text:p text:style-name="P8"/>
      <text:p text:style-name="P9"/>
      <text:p text:style-name="P9">ПОЛОЖЕНИЕ</text:p>
      <text:p text:style-name="P9">о порядке размещения нестационарных торговых объектов</text:p>
      <text:p text:style-name="P9">на территории   сельского поселения Петропавловское без предоставления земельного участка</text:p>
      <text:p text:style-name="P9"/>
      <text:p text:style-name="P9">I. Общие положения</text:p>
      <text:p text:style-name="P7"/>
      <text:p text:style-name="Text_20_body"><text:span text:style-name="T4">            1. Положение о порядке размещения нестационарных торговых объектов на территории   сельского поселения Петропавловское без предоставления земельного участка (далее - Положение) разработано в соответствии с </text:span><text:a xlink:type="simple" xlink:href="http://ivo.garant.ru/document?id=12024624&amp;sub=0" text:style-name="Internet_20_link" text:visited-style-name="Visited_20_Internet_20_Link"><text:span text:style-name="T4">Земельным кодексом</text:span></text:a><text:span text:style-name="T4"> Российской Федерации от 25.10.2001 года № 136-ФЗ, </text:span><text:a xlink:type="simple" xlink:href="http://ivo.garant.ru/document?id=70581110&amp;sub=0" text:style-name="Internet_20_link" text:visited-style-name="Visited_20_Internet_20_Link"><text:span text:style-name="T4">Федеральным законом</text:span></text:a><text:span text:style-name="T4"> от 23.06.2014 года № 171-ФЗ "О внесении изменений в Земельный кодекс Российской Федерации и отдельные законодательные акты Российской Федерации", Гражданским кодексом Российской Федерации, Федеральным </text:span><text:a xlink:type="simple" xlink:href="consultantplus://offline/ref=EC3A2DE796AE96EB57205C40B1E1060A6076C7E7B25DCAEF4578756198E858H" text:style-name="Internet_20_link" text:visited-style-name="Visited_20_Internet_20_Link"><text:span text:style-name="T4">закон</text:span></text:a><text:span text:style-name="T4">ом от 06.10.2003 года № 131-ФЗ «Об общих принципах организации местного самоуправления в Российской Федерации», Федеральным </text:span><text:a xlink:type="simple" xlink:href="consultantplus://offline/ref=EC3A2DE796AE96EB57205C40B1E1060A6076C7E7B25DCAEF4578756198E858H" text:style-name="Internet_20_link" text:visited-style-name="Visited_20_Internet_20_Link"><text:span text:style-name="T4">закон</text:span></text:a><text:span text:style-name="T4">ом от 28.12.2009 года № 381 - ФЗ «Об основах государственного регулирования торговой деятельности в Российской Федерации», </text:span><text:a xlink:type="simple" xlink:href="http://ivo.garant.ru/document?id=22401788&amp;sub=10000" text:style-name="Internet_20_link" text:visited-style-name="Visited_20_Internet_20_Link"><text:span text:style-name="T4">Уставом</text:span></text:a><text:span text:style-name="T4">   сельского поселения Петропавловское. </text:span></text:p>
      <text:p text:style-name="P7">2. Размещение нестационарных торговых объектов осуществляется на основании Схемы размещения нестационарных торговых объектов (далее - Схема), договора на размещение нестационарного торгового объекта, заключенного по результатам торгов в виде конкурса или аукциона на право заключения договора на размещение нестационарного торгового объекта            (далее - торги) либо, в случаях, предусмотренных настоящим Положением, без проведения торгов.</text:p>
      <text:p text:style-name="P7">Действие настоящего Положения не распространяется на случаи размещения <text:soft-page-break/>нестационарных торговых объектов на земельных участках, схемы расположения которых на кадастровом плане или кадастровой территории утверждены органом государственной власти или органом местного самоуправления до 1 марта 2015 года.</text:p>
      <text:p text:style-name="P7">3. Требования, предусмотренные настоящим Положением, распространяются на отношения, связанные с размещением нестационарных торговых объектов, в том числе, нестационарных торговых объектов сезонного, временного размещения, на земельных участках, землях, в зданиях, строениях, сооружениях, находящихся в муниципальной собственности, а также на земельных участках, государственная собственность на которые не разграничена, до момента разграничения государственной собственности на землю и в пределах предоставленных полномочий.</text:p>
      <text:p text:style-name="P7">4. Настоящий Порядок регулирует порядок размещения и эксплуатации следующих нестационарных торговых объектов на территории сельского поселения Петропавловское без предоставления земельного участка: павильоны, киоски (торговые и бытового обслуживания), торгово-остановочные комплексы, торгово-выставочные площадки;</text:p>
      <text:p text:style-name="P7"/>
      <text:p text:style-name="P9">II. Порядок размещения и эксплуатации</text:p>
      <text:p text:style-name="P9">нестационарных торговых объектов без предоставления земельного участка</text:p>
      <text:p text:style-name="P7"/>
      <text:p text:style-name="P7">          5. Размещение нестационарных торговых объектов осуществляется только в местах, предусмотренных Схемой, по результатам торгов на право заключения договора на размещение нестационарного торгового объекта, либо, в случаях предусмотренных настоящим Положением, без проведения торгов.</text:p>
      <text:p text:style-name="P7">6. Заявление о включении нестационарного торгового объекта в Схему, внесении изменений, уточнений и дополнений в нее, подается на имя Главы  сельского поселения Петропавловское с приложением графического плана, содержащего предполагаемые размеры  и местоположение объекта, эскизный проект нестационарного  торгового объекта, срок размещения (установки) и эксплуатации НТО (не более четырех лет одиннадцати месяцев)   и регистрируется в установленном порядке.</text:p>
      <text:p text:style-name="P7">7. Заявления о включении нестационарного торгового объекта в Схему рассматриваются на заседаниях Комиссии по вопросам установки и эксплуатации временных нестационарных объектов на территории                             сельского поселения Петрпавловское в течение 15 дней с момента их поступления.</text:p>
      <text:p text:style-name="P7">По итогам рассмотрения поступивших заявлений Комиссия принимает рекомендации о включении или не включении нестационарных торговых объектов в Схему и направляет принятые рекомендации в 10-дневный срок с даты их принятия для утверждения в администрацию, действующей в пределах её компетенции, установленной муниципальным правовым актом администрации   сельского поселения Петропавловское. Включение нестационарного торгового объекта в Схему осуществляется нормативным правовым актом администрации сельского поселения Петропавловское, действующей в пределах её компетенции, установленной муниципальным правовым актом администрации   сельского поселения Петропавловское, с учетом полученных рекомендаций Комиссии в срок, не превышающий 15 дней.</text:p>
      <text:p text:style-name="P7">8. Основаниями для отказа во включении нестационарного торгового объекта в Схему являются:</text:p>
      <text:p text:style-name="P7">1) наличие заявленного нестационарного торгового объекта в утвержденной Схеме;</text:p>
      <text:p text:style-name="P7">2) наличие ограничений, предусмотренных градостроительными, строительными, техническими, санитарно-эпидемиологическими и другими обязательными к исполнению <text:soft-page-break/>нормами и правилами.</text:p>
      <text:p text:style-name="P7">9. В случае дополнения Схемы размещения местами размещения нестационарных торговых объектов по инициативе органа местного самоуправления и по инициативе субъекта торговли, предоставление места размещения производится с проведением торгов.</text:p>
      <text:p text:style-name="P7">10. Без проведения торгов договор на размещение нестационарного торгового объекта в местах, определенных Схемой, заключается в следующих случаях:</text:p>
      <text:p text:style-name="P7">1) размещение на новый срок нестационарного торгового объекта, ранее размещенного в том же месте, предусмотренном Схемой, хозяйствующим субъектом, надлежащим образом, исполнившим свои обязанности по договору на размещение указанного НТО;</text:p>
      <text:p text:style-name="P7">2) размещение временных сооружений, предназначенных для размещения летних кафе, предприятием общественного питания на срок до 180 календарных дней в течение 12 последовательных календарных месяцев, в случае их размещения на земельном участке, смежном с земельным участком под зданием, строением или сооружением, в помещениях которого располагается указанное предприятие общественного питания;</text:p>
      <text:p text:style-name="P7">3) размещение нестационарного торгового объекта хозяйствующим субъектом, надлежащим образом исполнившим свои обязательства по действующему договору аренды    земельного участка, заключенному до 1 января 2018 года в случаях и порядке, которые предусмотрены пунктами 2 и 3 статьи 34 Федерального закона от 23 июня 2014 года N 171-ФЗ "О внесении изменений в Земельный кодекс Российской Федерации и отдельные законодательные акты Российской Федерации", предоставленного для размещения НТО;</text:p>
      <text:p text:style-name="P7">4)  согласованная реконструкция и/или изменение типа объекта, влекущие увеличение площади нестационарного торгового объекта не более, чем на 20%;</text:p>
      <text:p text:style-name="P7">5) предоставление компенсационного места для размещения нестационарного торгового объекта.</text:p>
      <text:p text:style-name="P7">11. Размер платы по договору на размещение нестационарного торгового объекта, заключаемому без проведения торгов, рассчитывается по формуле:</text:p>
      <text:p text:style-name="P7">Пр = Ксзу х Спр, / 100% х К1 х K2 х К3, где:</text:p>
      <text:p text:style-name="P7">Пр -      размер платы за размещение;</text:p>
      <text:p text:style-name="P7">Ксзу -  кадастровая стоимость земельного участка для размещения;</text:p>
      <text:p text:style-name="P7">Спр -  ставка платы за размещение в зависимости от категории земель и (или) вида использования земельного участка (в процентах);</text:p>
      <text:p text:style-name="P7">К1 - коэффициент, учитывающий вид деятельности субъекта торговли;</text:p>
      <text:p text:style-name="P7">К2 - коэффициент, учитывающий особенности расположения земельного участка в муниципальном районе;</text:p>
      <text:p text:style-name="P7">К3 - коэффициент, учитывающий категорию субъекта торговли.</text:p>
      <text:p text:style-name="P7">При этом, в случае если нестационарный торговый объект размещается на части земельного участка (земли) и, следовательно, кадастровая стоимость не определена и не может быть определена, то Ксзу определяется по формуле:</text:p>
      <text:p text:style-name="P7">Ксзу= УПКС х  S, где:</text:p>
      <text:p text:style-name="P7">УПКСЗ – средний удельный   показатель   кадастровой   стоимости  земель соответствующего вида разрешенного использования в населенном пункте;</text:p>
      <text:p text:style-name="P7">S-  площадь  нестационарного   торгового   объекта,   рассчитанная   по</text:p>
      <text:p text:style-name="P7"><text:soft-page-break/><draw:frame draw:style-name="fr1" draw:name="Графический объект17" text:anchor-type="as-char" svg:width="1.997cm" svg:height="0.998cm" draw:z-index="16"><draw:image xlink:href="data:image/gif;base64,R0lGODlhAQABAPABAP///wAAACH5BAEKAAAALAAAAAABAAEAAAICRAEAOw==" xlink:type="simple" xlink:show="embed" xlink:actuate="onLoad"/><svg:title>Якорь</svg:title></draw:frame>наружным обмерам.</text:p>
      <text:p text:style-name="P7">12. Организатором проведения торгов (далее - Организатор) и органом, уполномоченным на заключение договоров на размещение нестационарных торговых объектов на территории   сельского поселения Петропавловское (далее - Договор), является администрация сельского поселения.</text:p>
      <text:p text:style-name="P7">Инициатором организации аукциона на право заключения договора             (далее – аукцион) выступает администрация сельского поселения, которая в пятидневный срок с даты подписания нормативного правового акта о внесении изменений в нормативно-правовой акт администрации сельского поселения Петропавловское «Об утверждении Схемы размещения нестационарных торговых объектов на территории   сельского поселения Петропавловское» (далее – правовой акт о внесении изменений в Схему), готовит уведомление о необходимости организации аукциона, содержащее информацию о местоположении и размере площади места размещения НТО, виде НТО, специализации НТО, периоде и сроке размещения НТО, со ссылкой на указанный нормативно-правовой акт.</text:p>
      <text:p text:style-name="P7">13.  Администрация сельского поселения согласно уведомления в двухмесячный срок обеспечивает разработку и размещение в установленном порядке в средствах массовой информации извещения о проведении аукциона.</text:p>
      <text:p text:style-name="P7">14. Аукцион является открытым по составу участников и форме подачи предложений о цене. Участником аукционов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Участники аукциона должны соответствовать требованиям, установленным аукционной документации, действующим законодательством.</text:p>
      <text:p text:style-name="P7">15. Извещение о проведении аукциона должно содержать:</text:p>
      <text:p text:style-name="P7">- наименование, место нахождения, почтовый адрес, адрес электронной почты и номер контактного телефона организатора аукциона;</text:p>
      <text:p text:style-name="P7">- информацию, указанную в уведомлении, предусмотренном пунктом 6 настоящего Положения;</text:p>
      <text:p text:style-name="P7">- начальную цену лота в размере платежа за право заключить договор, определенную на основании отчета, подготовленного независимым оценщиком в соответствии с законодательством об оценочной деятельности, либо рассчитывается по формуле, установленной пунктом 11 настоящего Положения;</text:p>
      <text:p text:style-name="P7">- срок действия договора – не более 4 лет 11 месяцев;</text:p>
      <text:p text:style-name="P7">- требование о внесении задатка, а также размер задатка;</text:p>
      <text:p text:style-name="P7">- срок, в течение которого организатор аукциона вправе отказаться                    от проведения аукциона.</text:p>
      <text:p text:style-name="P7">16. Документация об аукционе помимо сведений, содержащихся в извещении, должна содержать:</text:p>
      <text:p text:style-name="P7">- порядок, место, дату начала и дату и время окончания срока подачи заявок на участие в аукционе;</text:p>
      <text:p text:style-name="P7">- порядок и срок отзыва заявок на участие в аукционе;</text:p>
      <text:p text:style-name="P7">- форму подачи заявки на участие в аукционе;</text:p>
      <text:p text:style-name="P7">- величину повышения начальной цены договора («шаг аукциона»);</text:p>
      <text:p text:style-name="P7">- место, дату и время начала рассмотрения заявок на участие в аукционе;</text:p>
      <text:p text:style-name="P7"><text:soft-page-break/>- место, дату и время проведения аукциона;</text:p>
      <text:p text:style-name="P7">- требование о внесении задатка, размер задатка, срок и порядок внесения задатка, реквизиты счета для перечисления задатка в случае установления организатором аукциона требования о необходимости внесения задатка, порядок возврата задатка;</text:p>
      <text:p text:style-name="P7">- порядок и срок отзыва заявок на участие в аукционе;</text:p>
      <text:p text:style-name="P7">- срок, в течение которого победитель аукциона должен подписать проект договора;</text:p>
      <text:p text:style-name="P7">- проект договора.</text:p>
      <text:p text:style-name="P7">17. Победителем аукциона признается лицо, предложившее наиболее высокую цену договора. Сведения о результатах аукциона подлежат размещению в тех же средствах массовой информации, в которых размещено извещение об организации аукциона.</text:p>
      <text:p text:style-name="P7">18. Администрация сельского поселения направляет победителю аукциона или единственному принявшему участие в аукционе его участнику два экземпляра подписанного проекта договора в десятидневный срок со дня составления протокола о результатах аукциона.</text:p>
      <text:p text:style-name="P7">Договор должен содержать следующие существенные условия:</text:p>
      <text:p text:style-name="P7">- местоположение участка, используемого для размещения (установки)                              и эксплуатации НТО;</text:p>
      <text:p text:style-name="P7">- срок размещения (установки) и эксплуатации НТО (не более четырех лет одиннадцати месяцев с момента заключения Договора);</text:p>
      <text:p text:style-name="P7">-  размеры, порядок и сроки внесения платы за размещение (установку)                          и эксплуатацию НТО.</text:p>
      <text:p text:style-name="P7">19. Основанием для установки нестационарного торгового объекта субъектом торговли является заключенный с администрацией сельского поселения Договор. Плата за размещение нестационарного торгового объекта подлежит зачислению в доход бюджета   сельского поселения Петропавловское в соответствии с Договором.</text:p>
      <text:p text:style-name="P7"><draw:frame draw:style-name="fr1" draw:name="Графический объект18" text:anchor-type="as-char" svg:width="1.997cm" svg:height="0.998cm" draw:z-index="17"><draw:image xlink:href="data:image/gif;base64,R0lGODlhAQABAPABAP///wAAACH5BAEKAAAALAAAAAABAAEAAAICRAEAOw==" xlink:type="simple" xlink:show="embed" xlink:actuate="onLoad"/><svg:title>Якорь</svg:title></draw:frame>20. Субъекты торговли, эксплуатирующие нестационарные торговые объекты, производят ремонт и замену пришедших в негодность частей, конструкций, покраску, регулярную помывку, очистку от грязи и надписей, а также осуществляют содержание нестационарных торговых объектов в соответствии с Правилами благоустройства территории  сельского поселения Петропавловское.</text:p>
      <text:p text:style-name="P7">21. На НТО должна быть вывеска: для юридического лица – фирменное наименование юридического лица, информация о государственной регистрации и наименование зарегистрировавшего органа, юридический адрес и режим его работы; для индивидуального предпринимателя – информация о государственной регистрации и наименование зарегистрировавшего его органа, режим работы объекта.</text:p>
      <text:p text:style-name="P7">22. Учет нестационарных торговых объектов и контроль за их размещением осуществляется администрация сельского поселения в рамках её компетенции, установленной муниципальными правовыми актами.</text:p>
      <text:p text:style-name="P7"/>
      <text:p text:style-name="P9"/>
      <text:p text:style-name="P9"/>
      <text:p text:style-name="P9">III. Выдача акта соответствия нестационарного торгового объекта эскизному проекту, местоположению разрешенной площади объекта</text:p>
      <text:p text:style-name="P9"><text:soft-page-break/></text:p>
      <text:p text:style-name="P7">23. В течение 10 дней после окончания размещения временного нестационарного объекта владелец временного нестационарного торгового объекта обращается в администрацию сельского поселения  с заявлением о выдаче Акта соответствия объекта эскизному проекту, местоположению и разрешенной площади объекта. Акт соответствия является документом, подтверждающим соответствие размещенного временного нестационарного объекта эскизному проекту, местоположению и разрешенной площади объекта, размещенного в соответствии с настоящим Порядком.</text:p>
      <text:p text:style-name="P7"> 24.  Заявление о выдаче Акта соответствия подается на имя Главы   сельского поселения Петропавловское. Регистрация заявления производится в порядке, установленном Регламентом  администрации  сельского поселения Петропавловское.</text:p>
      <text:p text:style-name="P7"> 25. Заявление о выдаче Акта соответствия рассматривается Комиссией по вопросам размещения (установки)  и эксплуатации временных нестационарных объектов на территории сельского поселения Петропавловское (далее - Комиссия).</text:p>
      <text:p text:style-name="P7">26. Решение о выдаче Акта соответствия либо об отказе в его выдаче должно быть принято Комиссией по результатам рассмотрения соответствующего заявления в течение 10 дней после подачи заявления.</text:p>
      <text:p text:style-name="P7">27. Акт соответствия оформляется согласно приложению к настоящему Порядку.</text:p>
      <text:p text:style-name="P7">28. По результатам рассмотрения заявления Комиссия принимает решение о выдаче Акта соответствия либо об отказе в его выдаче.</text:p>
      <text:p text:style-name="P7">29. В случае принятия Комиссией положительного решения о выдаче Акта соответствия, комиссия в течение 20 дней с момента подачи заявления составляет Акт соответствия, который утверждается председателем Комиссии. Указанный Акт соответствия составляется в двух экземплярах, один экземпляр из которых не позднее 10 дней с даты утверждения председателем  Комиссии выдается заявителю или направляется по адресу, указанному в заявлении.</text:p>
      <text:p text:style-name="P7">30. Основаниями для отказа в выдаче Акта соответствия являются:</text:p>
      <text:p text:style-name="P7">1) несоответствие размещенного нестационарного торгового объекта эскизному проекту;</text:p>
      <text:p text:style-name="P7">2) несоответствие размещенного нестационарного торгового объекта согласованному местоположению и занимаемой площади.</text:p>
      <text:p text:style-name="P7">В случае отказа в выдаче Акта соответствия, заявителю направляется уведомление за подписью должностного лица  администрации сельского поселения Петропавловское в срок, не превышающий 5 дней с даты принятия Комиссией решения об отказе в выдаче Акта соответствия.</text:p>
      <text:p text:style-name="P7"><draw:frame draw:style-name="fr1" draw:name="Графический объект19" text:anchor-type="as-char" svg:width="1.997cm" svg:height="0.998cm" draw:z-index="18"><draw:image xlink:href="data:image/gif;base64,R0lGODlhAQABAPABAP///wAAACH5BAEKAAAALAAAAAABAAEAAAICRAEAOw==" xlink:type="simple" xlink:show="embed" xlink:actuate="onLoad"/><svg:title>Якорь</svg:title></draw:frame> </text:p>
      <text:p text:style-name="P9">IV. Прекращение права на размещение нестационарного</text:p>
      <text:p text:style-name="P9">торгового объекта</text:p>
      <text:p text:style-name="P7">            31. Право на размещение нестационарного торгового объекта прекращается в случаях, предусмотренных Договором, а также в случае прекращения субъектом торговли в установленном федеральным законодательством порядке своей деятельности.</text:p>
      <text:p text:style-name="P7">            32.  Администрация сельского поселения извещает  субъект торговли о прекращении права на размещение нестационарного торгового объекта и предоставлении компенсационного места размещения нестационарного торгового объекта не менее, чем за два месяца до даты освобождения земельного участка в случаях принятия администрацией <text:soft-page-break/>сельского поселения решений о предоставлении земельных участков для размещения объектов капитального строительства либо изъятии земельных участков для муниципальных нужд.</text:p>
      <text:p text:style-name="P7">            33. Основания для расторжения Договора:</text:p>
      <text:p text:style-name="P7">- не размещение нестационарного торгового объекта в течение 3 месяцев с момента заключения договора на размещение НТО;</text:p>
      <text:p text:style-name="P7">- задолженность платы за размещение НТО более 2-х раз подряд в сроки, установленные договором;</text:p>
      <text:p text:style-name="P7">- самовольное увеличение площади НТО более чем на 10%.</text:p>
      <text:p text:style-name="P7"/>
      <text:p text:style-name="P9">V. Демонтаж нестационарных торговых объектов</text:p>
      <text:p text:style-name="P9"/>
      <text:p text:style-name="P7">34. Демонтаж нестационарных торговых объектов осуществляется субъектом торговли в случаях:</text:p>
      <text:p text:style-name="P7">1) самовольной установки нестационарного торгового объекта;</text:p>
      <text:p text:style-name="P7">2) расторжения Договора;</text:p>
      <text:p text:style-name="P7">3) принятия  администрацией сельского поселения решений, указанных в п. 32 параграфа IV настоящего Положения.</text:p>
      <text:p text:style-name="P7">35. Демонтаж нестационарных торговых объектов осуществляется в течение 30 дней с момента:</text:p>
      <text:p text:style-name="P7">- получения уведомления о  прекращении права на размещение нестационарного торгового объекта (демонтаже) нестационарного торгового объекта от  администрации   сельского поселения Петропавловское;</text:p>
      <text:p text:style-name="P7">- размещения уведомления о демонтаже нестационарного торгового объекта в районной газете «Колос» и на официальном сайте администрации   сельского поселения Петропавловское - в случае отсутствия у администрации  сельского поселения Петропавловское информации о субъекте торговли.</text:p>
      <text:p text:style-name="P7">Демонтаж (перемещение) нестационарного торгового объекта осуществляется субъектом торговли за свой счет. После демонтажа нестационарного торгового объекта субъект торговли обязан восстановить нарушенное благоустройство.</text:p>
      <text:p text:style-name="P7">При неисполнении субъектом торговли обязанности по демонтажу нестационарного торгового объекта в срок, установленный настоящим параграфом, осуществляется принудительный демонтаж администрацией   сельского поселения Петропавловское.</text:p>
      <text:p text:style-name="P7"/>
      <text:p text:style-name="P7"/>
      <text:p text:style-name="P9">                                              </text:p>
      <text:p text:style-name="P8"/>
      <text:p text:style-name="P8"> Приложение №1</text:p>
      <text:p text:style-name="P8">                                                                                       к Положению о порядке размещения </text:p>
      <text:p text:style-name="P8">                                                                                     нестационарных торговых объектов</text:p>
      <text:p text:style-name="P8">                                                                                 на территории   </text:p>
      <text:p text:style-name="P8"><text:soft-page-break/>                                                                                             сельского поселения  Петропавловское без предоставления</text:p>
      <text:p text:style-name="P8">                                                         земельного участка</text:p>
      <text:p text:style-name="P9"/>
      <text:p text:style-name="P9"/>
      <text:p text:style-name="P9">МЕТОДИКА ОПРЕДЕЛЕНИЯ ПЛАТЫ</text:p>
      <text:p text:style-name="P9">НА РАЗМЕЩЕНИЕ НЕСТАЦИОНАРНЫХ ТОРГОВЫХ ОБЪЕКТОВ</text:p>
      <text:p text:style-name="P9">НА ТЕРРИТОРИИ  СЕЛЬСКОГО ПОСЕЛЕНИЯ ПЕТРОПАВЛОВСКОЕ</text:p>
      <text:p text:style-name="P9"/>
      <text:p text:style-name="P7">            1. Настоящая методика определяет порядок расчета платы за размещение нестационарного торгового объекта на территории   сельского поселения Петропавловское.</text:p>
      <text:p text:style-name="P7">            2. Настоящая методика разработана в соответствии с действующим законодательством Российской Федерации.</text:p>
      <text:p text:style-name="P7">            3.     Размер платы по договору на размещение нестационарного торгового объекта,  рассчитывается по формуле:</text:p>
      <text:p text:style-name="P7"/>
      <text:p text:style-name="P7">Пр = Ксзу х Спр, / 100% х К1 х K2 х К3, где:</text:p>
      <text:p text:style-name="P7">Пр -   размер платы за размещение;</text:p>
      <text:p text:style-name="P7">Ксзу - кадастровая стоимость земельного участка для размещения;</text:p>
      <text:p text:style-name="P7">Спр - ставка платы за размещение в зависимости от категории земель и (или) вида использования земельного участка (в процентах) устанавливается в соответствии с Законом Челябинской области от 24.04.2008 г. № 257-ЗО «О порядке определения размера арендной платы, а также порядке, условиях и сроках внесения арендной платы за использование земельных участков, государственная собственность на которые не разграничена»;  </text:p>
      <text:p text:style-name="P7">К1 - коэффициент, учитывающий вид деятельности субъекта торговли устанавливается в соответствии с порядком определения размера арендной платы Уйского муниципального района, утвержденного решением собрания депутатов Уйского муниципального района № 74 от 06.06.2016 г.;</text:p>
      <text:p text:style-name="P7">К2 - коэффициент, учитывающий особенности расположения земельного участка в муниципальном районе, устанавливается в соответствии с порядком определения размера арендной платы Уйского муниципального района, утвержденного решением собрания депутатов Уйского муниципального района № 74 от 06.06.2016 г.;</text:p>
      <text:p text:style-name="P7"> К3 - коэффициент, учитывающий категорию субъекта торговли устанавливается в соответствии с порядком определения размера арендной платы Уйского муниципального района, утвержденного решением собрания депутатов Уйского муниципального района № 74 от 06.06.2016.</text:p>
      <text:p text:style-name="P7">При этом, в случае если нестационарный торговый объект размещается на части земельного участка (земли) и, следовательно, кадастровая стоимость не определена и не может быть определена, то Ксзу определяется по формуле:</text:p>
      <text:p text:style-name="P7">Ксзу= УПКС х  S, где:</text:p>
      <text:p text:style-name="P7">УПКСЗ – средний удельный   показатель   кадастровой   стоимости  земель соответствующего вида разрешенного использования в населенном пункте;</text:p>
      <text:p text:style-name="P7">S-  площадь  нестационарного   торгового   объекта,   рассчитанная   по</text:p>
      <text:p text:style-name="P7"><text:soft-page-break/>наружным обмерам.</text:p>
      <text:p text:style-name="P7"/>
      <text:p text:style-name="P7"/>
      <text:p text:style-name="P7"/>
      <text:p text:style-name="P7"/>
      <text:p text:style-name="P7"/>
      <text:p text:style-name="P7"/>
      <table:table table:name="Таблица35" table:style-name="Таблица35">
        <table:table-column table:style-name="Таблица35.A"/>
        <table:table-column table:style-name="Таблица35.B"/>
        <table:table-row>
          <table:table-cell table:style-name="Таблица35.A1" office:value-type="string">
            <text:p text:style-name="P40"/>
          </table:table-cell>
          <table:table-cell table:style-name="Таблица35.B1" office:value-type="string">
            <text:p text:style-name="P43">Приложение № 2<text:line-break/>к Положению о порядке размещения             нестационарных торговых объектов на территории  сельского поселения Петропавловское без предоставления земельных участков</text:p>
          </table:table-cell>
        </table:table-row>
      </table:table>
      <text:p text:style-name="P9">Договор</text:p>
      <text:p text:style-name="P9">   на право размещения нестационарного торгового объекта</text:p>
      <text:p text:style-name="P7">№ _____                                                                              "___" _________ 20___ г.</text:p>
      <text:p text:style-name="P7">            На основании протокола_______________________________________, Администрации сельского поселения Петропавловское, юридический адрес –  456483, Челябинская область, Уйский район, село Петропавловка, улица  Степная, дом 22,  в лице  главы сельского поселения Егорова Алексея Александровича, действующей на основании Устава, именуемый в дальнейшем  «Сторона 1», с одной стороны и  _____________________________________, именуемый  в  дальнейшем  "Сторона  2",  с  другой стороны,  далее совместно именуемые "Стороны", заключили настоящий Договор о нижеследующем.</text:p>
      <text:p text:style-name="P9">1.Предмет Договора</text:p>
      <text:p text:style-name="P7">            1.1. Сторона 1 предоставляет Стороне 2 право на размещение нестационарного торгового объекта (тип)_____________________________ ________________________________________________________________________________________________________________________________________</text:p>
      <text:p text:style-name="P7">(далее – Объект) для осуществления ____________________________________</text:p>
      <text:p text:style-name="P7">Специализация Объекта_________________режим работы __________________</text:p>
      <text:p text:style-name="P9">__________________________________________________________________  (группа товаров)</text:p>
      <text:p text:style-name="P9">по адресному ориентиру в соответствии со Схемой размещения нестационарных торговых объектов на территории  сельского поселения Петропавловское_______________________________________________ __________________________________________________________________ (место расположения Объекта)</text:p>
      <text:p text:style-name="P7">на срок с _______________20__года по _________________20__ года .</text:p>
      <text:p text:style-name="P7">1.2.Настоящий Договор заключен в соответствии со Схемой размещения нестационарных торговых объектов на территории  сельского поселения Петропавловское, утвержденной постановлением____________________ ____________________________________________________________________________________________________________________________________                                       </text:p>
      <text:p text:style-name="P7">            (указать реквизиты муниципального правового акта)</text:p>
      <text:p text:style-name="P7"><text:soft-page-break/>            1.3.Настоящий Договор вступает в силу с момента его подписания. Условия настоящего договора распространяются на отношения, возникшие с    _____________20__года.</text:p>
      <text:p text:style-name="P7">            1.4.Специализация Объекта является существенным условием настоящего Договора. Одностороннее изменение Стороной 2 специализация не допускается.</text:p>
      <text:p text:style-name="P9"/>
      <text:p text:style-name="P9">2. Права и обязанности сторон</text:p>
      <text:p text:style-name="P7">            2.1.Сторона 1 вправе:</text:p>
      <text:p text:style-name="P7">            2.1.1.Осуществлять контроль за выполнением Стороной 2 условий настоящего  Договора и Положения о порядке размещения нестационарных торговых объектов.</text:p>
      <text:p text:style-name="P7">            2.1.2.В случаях и порядке, установленных настоящим Договором и законодательством Российской Федерации, в одностороннем порядке отказаться от исполнения настоящего Договора.</text:p>
      <text:p text:style-name="P7">            2.2. Сторона 1 обязана:</text:p>
      <text:p text:style-name="P7">            2.2.1.Предоставить Стороне 2 право на размещение Объекта, который расположен по адресному ориентиру в соответствии со Схемой размещения нестационарных торговых объектов на территории  сельского поселения Петропавловское</text:p>
      <text:p text:style-name="P7">2.3. Сторона 2 вправе:</text:p>
      <text:p text:style-name="P7">2.3.1. Досрочно отказаться от исполнения настоящего Договора по основаниям и в порядке, предусмотренным настоящим Договором и законодательством Российской Федерации.</text:p>
      <text:p text:style-name="P7">2.4. Сторона 2 обязана:</text:p>
      <text:p text:style-name="P7">2.4.1. Соблюдать требования Положения о порядке размещения нестационарных торговых объектов.</text:p>
      <text:p text:style-name="P7">2.4.2. Использовать Объект по назначению (специализации), указанному в пункте 1.1 настоящего Договора. Иметь в наличии торговое оборудование, предназначенное для выкладки товаров и хранения запасов. Иметь в наличии холодильное оборудование при реализации скоропортящихся пищевых продуктов.</text:p>
      <text:p text:style-name="P7">2.4.3. На фасаде Объекта поместить вывеску с указанием фирменного наименования хозяйствующего субъекта, режима работы.</text:p>
      <text:p text:style-name="P7">2.4.4. Своевременно и полностью вносить (внести) плату по настоящему Договору в размере и порядке, установленных настоящим Договором.</text:p>
      <text:p text:style-name="P7">2.4.5. Обеспечить сохранение внешнего вида, типа, местоположения и размеров Объекта в течение установленного периода размещения.</text:p>
      <text:p text:style-name="P7">2.4.6. Обеспечить обновление покраски металлических конструкций павильона  до 1 мая и 1 октября.</text:p>
      <text:p text:style-name="P7">2.4.7.Заключить договор со специализированными организациями на санитарную очистку территории и вывоз ТБО.</text:p>
      <text:p text:style-name="P7">2.4.8. Соблюдать требования законодательства Российской Федерации о защите прав потребителей, законодательства Российской Федерации в области обеспечения санитарно-эпидемиологического благополучия населения, требования, предъявляемые законодательством Российской Федерации к продаже отдельных видов товаров.</text:p>
      <text:p text:style-name="P7">2.4.9. Не допускать загрязнения места размещения Объекта.</text:p>
      <text:p text:style-name="P7">2.4.10. Своевременно демонтировать Объект с установленного места его расположения и <text:soft-page-break/>привести прилегающую к нестационарному торговому объекту территорию в первоначальное состояние в течение 30 дней с момента окончания срока действия Договора, а также в случае досрочного расторжения настоящего Договора.</text:p>
      <text:p text:style-name="P7">3. Платежи и расчеты по Договору</text:p>
      <text:p text:style-name="P7">             3.1.   Размер   платы  по  Договору  на  право  размещения  Объекта  на территории Беловского сельского поселения за год составляет: ________________________________________________________________ без учета НДС.</text:p>
      <text:p text:style-name="P7">3.2.Оплата производится:</text:p>
      <text:p text:style-name="P9">________________________________________________________________________________________________________________________________________ (указать способ и порядок оплаты: равными долями, единовременно или в ином порядке)</text:p>
      <text:p text:style-name="P7">          3.3  Исполнением обязательства по внесению платы является поступление денежных средств на расчетный счет: ____________________________________________________________________</text:p>
      <text:p text:style-name="P7">            3.4.Расчет платы определен в приложении к Договору.</text:p>
      <text:h text:style-name="P34" text:outline-level="4">4. Ответственность сторон</text:h>
      <text:p text:style-name="P7">4.1. В случае неисполнения или ненадлежащего исполнения обязательств по настоящему Договору Стороны несут ответственность в соответствии с законодательством Российской Федерации.</text:p>
      <text:p text:style-name="P7">4.2. За нарушение сроков внесения платы по Договору Сторона 2 выплачивает Стороне 1 пеню в размере 1/300 ставки рефинансирования за каждый день просрочки.</text:p>
      <text:p text:style-name="P7">4.3. Стороны освобождаются от обязательств по Договору в случае наступления форс-мажорных обстоятельств в соответствии с законодательством Российской Федерации.</text:p>
      <text:h text:style-name="P34" text:outline-level="4">5. Расторжение Договора</text:h>
      <text:p text:style-name="P7">5.1. Договор может быть расторгнут по соглашению Сторон или по решению суда.</text:p>
      <text:p text:style-name="P7">5.2. Сторона 1 имеет право досрочно в одностороннем порядке отказаться от исполнения настоящего Договора по следующим основаниям:</text:p>
      <text:p text:style-name="P7">5.2.1. Невыполнение Стороной 2 требований, указанных в пункте 2.4 настоящего Договора.</text:p>
      <text:p text:style-name="P7">5.2.2. Прекращение Стороной 2 в установленном законом порядке своей деятельности.</text:p>
      <text:p text:style-name="P7">5.2.3. Выявление несоответствия Объекта в натуре архитектурному решению (изменение внешнего вида, размеров, площади нестационарного торгового объекта в ходе его эксплуатации, возведение пристроек, надстройка дополнительных антресолей и этажей).</text:p>
      <text:p text:style-name="P7">5.3. При отказе от исполнения настоящего Договора в одностороннем порядке Сторона 1 вправе направить Стороне 2 письменное уведомление. С момента направления указанного уведомления настоящий Договор будет считаться расторгнутым.</text:p>
      <text:p text:style-name="P7">5.4. Сторона 1 имеет право досрочно расторгнуть настоящий Договор в связи с принятием указанных ниже решений, о чем извещает письменно Сторону 2 не менее чем за два месяца до даты освобождения земельного участка:</text:p>
      <text:p text:style-name="P7">- о предоставлении земельных участков для размещения объектов капитального строительства;</text:p>
      <text:p text:style-name="P7">- об изъятии земельных участков для муниципальных нужд;</text:p>
      <text:p text:style-name="P7"><text:soft-page-break/>- не размещение нестационарного торгового объекта в течение 3 месяцев с момента заключения договора на размещение НТО;</text:p>
      <text:p text:style-name="P7"/>
      <text:p text:style-name="P7">- неуплата платы за размещение более 2-х раз подряд в сроки, установленные договором;</text:p>
      <text:p text:style-name="P7"/>
      <text:p text:style-name="P7">- самовольное увеличение площади НТО более чем на 10%.</text:p>
      <text:p text:style-name="P7"/>
      <text:p text:style-name="P7">После расторжения Договора Объект подлежит демонтажу, который производится Стороной 2 за счет собственных средств, в срок, указанный в предписании, выданном Стороной 1.</text:p>
      <text:p text:style-name="P7">5.5. В случае расторжения Договора по инициативе Стороны 1 Сторона 1 не возмещает ущерб (упущенную выгоду), понесенный Стороной 2 в результате расторжения Договора.</text:p>
      <text:p text:style-name="P7">                                       6. Прочие условия</text:p>
      <text:p text:style-name="P7">6.1. Вопросы, не урегулированные настоящим Договором, разрешаются в соответствии с законодательством Российской Федерации.</text:p>
      <text:p text:style-name="P7">6.2. Договор составлен в двух экземплярах, каждый из которых имеет одинаковую юридическую силу.</text:p>
      <text:p text:style-name="P7">6.3. Все споры, разногласия, требования и претензии, возникшие в ходе исполнения настоящего Договора или в связи с ним либо вытекающие из него, разрешаются в соответствии с законодательством Российской Федерации.</text:p>
      <text:p text:style-name="P7">6.4. Все изменения и дополнения к Договору оформляются Сторонами в письменной форме, которые являются неотъемлемой частью Договора.</text:p>
      <text:p text:style-name="P7">6.5. Приложения к Договору составляют его неотъемлемую часть:</text:p>
      <text:p text:style-name="P7"> - ситуационный план размещения нестационарного торгового объекта.</text:p>
      <text:p text:style-name="P7">- архитектурное решение Объекта.</text:p>
      <text:p text:style-name="P7">- акт соответствия (паспорт).</text:p>
      <text:p text:style-name="P7">- расчет платы за размещение НТО.</text:p>
      <text:p text:style-name="P7">                                               7. Реквизиты сторон</text:p>
      <table:table table:name="Таблица36" table:style-name="Таблица36">
        <table:table-column table:style-name="Таблица36.A"/>
        <table:table-column table:style-name="Таблица36.B"/>
        <table:table-row>
          <table:table-cell table:style-name="Таблица36.A1" office:value-type="string">
            <text:p text:style-name="P35">Сторона 1: </text:p>
          </table:table-cell>
          <table:table-cell table:style-name="Таблица36.B1" office:value-type="string">
            <text:p text:style-name="P35">Сторона 2:</text:p>
          </table:table-cell>
        </table:table-row>
      </table:table>
      <text:p text:style-name="P9">8. Подписи сторон</text:p>
      <text:p text:style-name="P9"/>
      <text:p text:style-name="P7">__________________(подпись)                   _________________ (подпись)</text:p>
      <text:p text:style-name="P7">         М.П.                                                                               М.П.</text:p>
      <text:p text:style-name="P8"/>
      <text:p text:style-name="P8">Приложение к договору на право размещения</text:p>
      <text:p text:style-name="P7">                                                                                                                                                                                                                                                                                           нестационарного торгового объекта</text:p>
      <text:p text:style-name="P9">                                                                         №__________ от ____________ г.</text:p>
      <text:p text:style-name="P7"/>
      <text:p text:style-name="P1"><text:soft-page-break/><text:span text:style-name="Strong_20_Emphasis"><text:span text:style-name="T4">РАСЧЕТ</text:span></text:span></text:p>
      <text:p text:style-name="P7">платы за размещение нестационарного торгового объекта, расположенный по адресу: ____________________________________________, предоставленный _______________</text:p>
      <text:p text:style-name="P7"/>
      <text:p text:style-name="P7">            Размер платы рассчитывается на основании методики определения платы на размещение нестационарного торгового объекта на территории  сельского поселения Петропавловское по формуле:</text:p>
      <text:p text:style-name="P7">Пр = Ксзу х Спр, / 100% х К1 х K2 х К3, где:</text:p>
      <text:p text:style-name="P7">Пр -   размер платы за размещение;</text:p>
      <text:p text:style-name="P7">Ксзу - кадастровая стоимость земельного участка для размещения;</text:p>
      <text:p text:style-name="P7">Спр - ставка платы за размещение в зависимости от категории земель и (или) вида использования земельного участка (в процентах);</text:p>
      <text:p text:style-name="P7">К1 - коэффициент, учитывающий вид деятельности субъекта торговли;</text:p>
      <text:p text:style-name="P7">К2 - коэффициент, учитывающий особенности расположения земельного участка в муниципальном районе;</text:p>
      <text:p text:style-name="P7">К3 - коэффициент, учитывающий категорию субъекта торговли.</text:p>
      <text:p text:style-name="P7">В случае если нестационарный торговый объект размещается на части земельного участка (земли) и, следовательно, кадастровая стоимость не определена и не может быть определена, то Ксзу определяется по формуле:</text:p>
      <text:p text:style-name="P7">Ксзу= УПКС х  S, где:</text:p>
      <text:p text:style-name="P7">УПКСЗ – средний удельный   показатель   кадастровой   стоимости  земель соответствующего вида разрешенного использования в населенном пункте;</text:p>
      <text:p text:style-name="P7">S-  площадь  нестационарного   торгового   объекта,   рассчитанная   по</text:p>
      <text:p text:style-name="P7">наружным обмерам.</text:p>
      <text:p text:style-name="P7"/>
      <text:p text:style-name="P7"/>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number-columns-repeated="3"/>
        <table:table-column table:style-name="Таблица37.H"/>
        <table:table-row>
          <table:table-cell table:style-name="Таблица37.A1" office:value-type="string">
            <text:p text:style-name="P40">№</text:p>
          </table:table-cell>
          <table:table-cell table:style-name="Таблица37.A1" office:value-type="string">
            <text:p text:style-name="P40">Наименование объекта</text:p>
          </table:table-cell>
          <table:table-cell table:style-name="Таблица37.A1" office:value-type="string">
            <text:p text:style-name="P40">Кадастровая стоимость  земельного участка</text:p>
            <text:p text:style-name="P40">(К сзу)</text:p>
          </table:table-cell>
          <table:table-cell table:style-name="Таблица37.A1" office:value-type="string">
            <text:p text:style-name="P40">Ставка платы за размещение</text:p>
            <text:p text:style-name="P40">С пр (в %)</text:p>
          </table:table-cell>
          <table:table-cell table:style-name="Таблица37.A1" office:value-type="string">
            <text:p text:style-name="P40">К1</text:p>
          </table:table-cell>
          <table:table-cell table:style-name="Таблица37.A1" office:value-type="string">
            <text:p text:style-name="P40">К2</text:p>
          </table:table-cell>
          <table:table-cell table:style-name="Таблица37.A1" office:value-type="string">
            <text:p text:style-name="P40">К3</text:p>
          </table:table-cell>
          <table:table-cell table:style-name="Таблица37.H1" office:value-type="string">
            <text:p text:style-name="P40">Размер платы за год</text:p>
            <text:p text:style-name="P40">Пр (руб.)</text:p>
          </table:table-cell>
        </table:table-row>
        <table:table-row>
          <table:table-cell table:style-name="Таблица37.A2" office:value-type="string">
            <text:p text:style-name="P40"/>
          </table:table-cell>
          <table:table-cell table:style-name="Таблица37.A2" office:value-type="string">
            <text:p text:style-name="P40"/>
          </table:table-cell>
          <table:table-cell table:style-name="Таблица37.A2" office:value-type="string">
            <text:p text:style-name="P42"/>
          </table:table-cell>
          <table:table-cell table:style-name="Таблица37.A2" office:value-type="string">
            <text:p text:style-name="P42"/>
          </table:table-cell>
          <table:table-cell table:style-name="Таблица37.A2" office:value-type="string">
            <text:p text:style-name="P42"/>
          </table:table-cell>
          <table:table-cell table:style-name="Таблица37.A2" office:value-type="string">
            <text:p text:style-name="P42"/>
          </table:table-cell>
          <table:table-cell table:style-name="Таблица37.A2" office:value-type="string">
            <text:p text:style-name="P42"/>
          </table:table-cell>
          <table:table-cell table:style-name="Таблица37.H2" office:value-type="string">
            <text:p text:style-name="P42"/>
          </table:table-cell>
        </table:table-row>
      </table:table>
      <text:p text:style-name="P7"/>
      <text:p text:style-name="Text_20_body"><text:span text:style-name="Strong_20_Emphasis"><text:span text:style-name="T4">Всего к оплате</text:span></text:span><text:span text:style-name="T4"> </text:span><text:span text:style-name="Strong_20_Emphasis"><text:span text:style-name="T4">за год</text:span></text:span><text:span text:style-name="T4">: </text:span><text:span text:style-name="Strong_20_Emphasis"><text:span text:style-name="T4">_____________</text:span></text:span><text:span text:style-name="T4">(___________________________рублей  ______  копеек).</text:span></text:p>
      <text:p text:style-name="Text_20_body"><text:span text:style-name="Strong_20_Emphasis"><text:span text:style-name="T4">За период с ___________ по ______________г.</text:span></text:span><text:span text:style-name="T4">: </text:span><text:span text:style-name="Strong_20_Emphasis"><text:span text:style-name="T4">____________ </text:span></text:span><text:span text:style-name="T4">(__________ рублей _____ копеек).</text:span></text:p>
      <text:p text:style-name="P7"/>
      <text:p text:style-name="P7">Подписи сторон</text:p>
      <table:table table:name="Таблица38" table:style-name="Таблица38">
        <table:table-column table:style-name="Таблица38.A" table:number-columns-repeated="2"/>
        <table:table-column table:style-name="Таблица38.C"/>
        <text:soft-page-break/>
        <table:table-row>
          <table:table-cell table:style-name="Таблица38.A1" office:value-type="string">
            <text:p text:style-name="P40"/>
          </table:table-cell>
          <table:table-cell table:style-name="Таблица38.A1" office:value-type="string">
            <text:p text:style-name="P40"/>
          </table:table-cell>
          <table:table-cell table:style-name="Таблица38.C1" office:value-type="string">
            <text:p text:style-name="P40">_______________ (подпись)</text:p>
          </table:table-cell>
        </table:table-row>
        <table:table-row>
          <table:table-cell table:style-name="Таблица38.A2" office:value-type="string">
            <text:p text:style-name="P40"/>
          </table:table-cell>
          <table:table-cell table:style-name="Таблица38.A2" office:value-type="string">
            <text:p text:style-name="P40"/>
          </table:table-cell>
          <table:table-cell table:style-name="Таблица38.C2" office:value-type="string">
            <text:p text:style-name="P40"/>
          </table:table-cell>
        </table:table-row>
        <table:table-row>
          <table:table-cell table:style-name="Таблица38.A2" office:value-type="string">
            <text:p text:style-name="P40"/>
          </table:table-cell>
          <table:table-cell table:style-name="Таблица38.A2" office:value-type="string">
            <text:p text:style-name="P40"/>
          </table:table-cell>
          <table:table-cell table:style-name="Таблица38.C2" office:value-type="string">
            <text:p text:style-name="P40">_______________ (подпись)</text:p>
          </table:table-cell>
        </table:table-row>
      </table:table>
      <text:p text:style-name="P7"/>
      <text:p text:style-name="P7"/>
      <text:p text:style-name="P7">Платежные реквизиты: ___________________________________________________</text:p>
      <text:p text:style-name="P7"/>
      <text:p text:style-name="P7"/>
      <text:p text:style-name="P7"/>
      <text:p text:style-name="P7"/>
      <text:p text:style-name="P7"/>
      <text:p text:style-name="P28">                  </text:p>
      <text:p text:style-name="P28">Приложение № 3<text:line-break/>                            к Положению о порядке размещения</text:p>
      <text:p text:style-name="P28">                             нестационарных торговых объектов</text:p>
      <text:p text:style-name="P28">                       на территории   </text:p>
      <text:p text:style-name="P28">        сельского поселения Петропавловское без</text:p>
      <text:p text:style-name="P28">                         предоставления земельных участков</text:p>
      <text:p text:style-name="P28">            Акт  соответствия (паспорт)</text:p>
      <text:p text:style-name="P8">                                                                                                     нестационарного торгового объекта</text:p>
      <text:p text:style-name="P7"/>
      <text:p text:style-name="P7">                                                                                              Утверждаю:                                                                                       </text:p>
      <text:p text:style-name="P8">                                                                 Глава     </text:p>
      <text:p text:style-name="P8">                 сельского поселения Петропавловское</text:p>
      <text:p text:style-name="P7">                                                                                             __________ А.А. Егоров</text:p>
      <text:p text:style-name="P7">                                                                                            "___" _____________ 20__</text:p>
      <text:p text:style-name="P7"/>
      <text:p text:style-name="P7"/>
      <text:p text:style-name="P7">Хозяйствующий субъект: ____________________________________________</text:p>
      <text:p text:style-name="P7">___________________________________________________________________            (организационно-правовая форма, наименование, ИНН)</text:p>
      <text:p text:style-name="P7">Вид деятельности: ___________________________________________________</text:p>
      <text:p text:style-name="P7"><text:soft-page-break/>Специализация нестационарного торгового объекта _______________________</text:p>
      <text:p text:style-name="P7">Ассортимент реализуемых товаров _____________________________________</text:p>
      <text:p text:style-name="P7">Место нахождения объекта ____________________________________________</text:p>
      <text:p text:style-name="P7">Режим работы объекта ________________________________________________</text:p>
      <text:p text:style-name="P7">Форма собственности земельного участка _______________________________</text:p>
      <text:p text:style-name="P7">Краткая характеристика объекта (площадь торгового  объекта,  вид  торгового</text:p>
      <text:p text:style-name="P7">объекта) ____________________________________________________________</text:p>
      <text:p text:style-name="P7">Протокол о результатах конкурса на право размещения объекта  нестационарной  торговли  № __________________________________________</text:p>
      <text:p text:style-name="P7">Договор на размещение объекта заключен ________________________________</text:p>
      <text:p text:style-name="P7">Срок размещения нестационарного торгового объекта: _____________________</text:p>
      <text:p text:style-name="P7">Карточка регистрации ККМ в налоговом органе ___________________________</text:p>
      <text:p text:style-name="P7">Книга отзывов и предложений __________________________________________</text:p>
      <text:p text:style-name="P7">Наличие  необходимого  торгово-технологического, холодильного оборудования, документы   на   весовое   оборудование  с  отметкой  о  поверке в  органах стандартизации и метрологии (при торговле вразвес)</text:p>
      <text:p text:style-name="P7">____________________________________________________________________</text:p>
      <text:p text:style-name="P7">Наличие санузла ______________________ умывальника ___________________</text:p>
      <text:p text:style-name="P7">Заключены договоры:</text:p>
      <text:p text:style-name="P7">- на подачу воды и вывоз стоков;</text:p>
      <text:p text:style-name="P7">- на  проведение  работ  по  профилактической  дератизации   и  дезинфекции</text:p>
      <text:p text:style-name="P7">помещений и прилежащей территории;</text:p>
      <text:p text:style-name="P7">- на сбор и утилизацию отработанных люминесцентных ламп;</text:p>
      <text:p text:style-name="P7">- на вывоз бытовых отходов со специализированной организацией (да, нет) __;</text:p>
      <text:p text:style-name="P7">- на подключение электроэнергии (да, нет) _____.</text:p>
      <text:p text:style-name="P7">Оформлена схематическая +карта уборки прилегающей территории (да, нет) ____.</text:p>
      <text:p text:style-name="P7">Фотография объекта:</text:p>
      <text:p text:style-name="P7">Нестационарный торговый объект ______________________________________ имеет следующие архитектурные показатели:</text:p>
      <text:p text:style-name="P7">Показатели по проекту:</text:p>
      <text:p text:style-name="P7">Фактически:</text:p>
      <text:p text:style-name="P7">Габаритные размеры объекта:</text:p>
      <text:p text:style-name="P7">Ламинированная вывеска формата А4 о принадлежности и режиме работы объекта:</text:p>
      <text:p text:style-name="P7">Материал отделки_________________________________________________</text:p>
      <text:p text:style-name="P7">Цвет отделки______________________________________________________</text:p>
      <text:p text:style-name="P7">Благоустройство территории:</text:p>
      <text:p text:style-name="P7">- мощение;</text:p>
      <text:p text:style-name="P7">- ограждение;</text:p>
      <text:p text:style-name="P7"><text:soft-page-break/>- озеленение;</text:p>
      <text:p text:style-name="P7">- малые архитектурные формы (вазоны, урны);</text:p>
      <text:p text:style-name="P7">- контейнер.</text:p>
      <text:p text:style-name="P7"/>
      <text:p text:style-name="P7">     Фотопривязка к месту размещения архитектурного решения объекта нестационарной торговли, согласованная с администрацией Уйского муниципального района.</text:p>
      <text:p text:style-name="P7"/>
      <text:p text:style-name="P7"/>
      <text:p text:style-name="P1"><text:span text:style-name="Strong_20_Emphasis"><text:span text:style-name="T4">РОССИЙСКАЯ ФЕДЕРАЦИЯ</text:span></text:span></text:p>
      <text:p text:style-name="P1"><text:span text:style-name="Strong_20_Emphasis"><text:span text:style-name="T4">АДМИНИСТРАЦИЯ СЕЛЬСКОГО ПОСЕЛЕНИЯ ПЕТРОПАВЛОВСКОЕ</text:span></text:span></text:p>
      <text:p text:style-name="P1"><text:span text:style-name="Strong_20_Emphasis"><text:span text:style-name="T4">УЙСКОГО МУНИЦИПАЛЬНОГО РАЙОНА</text:span></text:span></text:p>
      <text:p text:style-name="P1"><text:span text:style-name="Strong_20_Emphasis"><text:span text:style-name="T4">ЧЕЛЯБИНСКОЙ ОБЛАСТИ</text:span></text:span></text:p>
      <text:p text:style-name="P9"/>
      <text:p text:style-name="P1"><text:span text:style-name="Strong_20_Emphasis"><text:span text:style-name="T4">ПОСТАНОВЛЕНИЕ</text:span></text:span></text:p>
      <text:p text:style-name="P9"/>
      <text:p text:style-name="P9"/>
      <text:p text:style-name="P7">от    01.08.2017г                                                      № 37</text:p>
      <text:p text:style-name="P7">с. Петропавловка</text:p>
      <text:p text:style-name="P7"/>
      <text:p text:style-name="Text_20_body"><text:span text:style-name="Strong_20_Emphasis"><text:span text:style-name="T4">О внесении изменений и дополнений в постановление</text:span></text:span></text:p>
      <text:p text:style-name="Text_20_body"><text:span text:style-name="Strong_20_Emphasis"><text:span text:style-name="T4">  сельского поселения  Петропавловское от </text:span></text:span></text:p>
      <text:p text:style-name="Text_20_body"><text:span text:style-name="Strong_20_Emphasis"><text:span text:style-name="T4">19.05. 2017 года № 27</text:span></text:span><text:span text:style-name="T4"> </text:span><text:span text:style-name="Strong_20_Emphasis"><text:span text:style-name="T4">Об утверждении Порядка </text:span></text:span></text:p>
      <text:p text:style-name="Text_20_body"><text:span text:style-name="Strong_20_Emphasis"><text:span text:style-name="T4">формирования, ведения, обязательного опубликования</text:span></text:span></text:p>
      <text:p text:style-name="Text_20_body"><text:span text:style-name="Strong_20_Emphasis"><text:span text:style-name="T4"> перечня муниципального имущества сельского </text:span></text:span></text:p>
      <text:p text:style-name="Text_20_body"><text:span text:style-name="Strong_20_Emphasis"><text:span text:style-name="T4">поселения Петропавловское, свободного от прав</text:span></text:span></text:p>
      <text:p text:style-name="Text_20_body"><text:span text:style-name="Strong_20_Emphasis"><text:span text:style-name="T4">третьих лиц (за исключением имущественных прав</text:span></text:span></text:p>
      <text:p text:style-name="Text_20_body"><text:span text:style-name="Strong_20_Emphasis"><text:span text:style-name="T4">субъектов малого и среднего предпринимательства),</text:span></text:span></text:p>
      <text:p text:style-name="Text_20_body"><text:span text:style-name="Strong_20_Emphasis"><text:span text:style-name="T4"> предназначенного для предоставления во владение </text:span></text:span></text:p>
      <text:p text:style-name="Text_20_body"><text:span text:style-name="Strong_20_Emphasis"><text:span text:style-name="T4">и (или) в пользование субъектам малого и среднего </text:span></text:span></text:p>
      <text:p text:style-name="Text_20_body"><text:span text:style-name="Strong_20_Emphasis"><text:span text:style-name="T4">предпринимательства и организациям, образующим </text:span></text:span></text:p>
      <text:p text:style-name="Text_20_body"><text:span text:style-name="Strong_20_Emphasis"><text:span text:style-name="T4">инфраструктуру поддержки субъектов малого и </text:span></text:span></text:p>
      <text:p text:style-name="Text_20_body"><text:span text:style-name="Strong_20_Emphasis"><text:span text:style-name="T4">среднего предпринимательства</text:span></text:span></text:p>
      <text:p text:style-name="P7"/>
      <text:p text:style-name="P7"/>
      <text:p text:style-name="P7">В соответствии со статьей 18 Федерального закона от 24.07.2007 № 209-ФЗ «О развитии малого и среднего предпринимательства в Российской Федерации», руководствуясь Постановлением Правительства Российской Федерации от 01.12.2016 № 1283 и Приказом Минэкономразвития России от 20.04.2016 № 264, Администрация сельского поселения <text:soft-page-break/>Петропавловское,</text:p>
      <text:p text:style-name="P7">ПОСТАНОВЛЯЕТ:</text:p>
      <text:p text:style-name="P7">1.Внести в постановление главы сельского поселения Петропавловское от 19 мая 2017 года № 27 следующие изменения и дополнения:</text:p>
      <text:p text:style-name="Text_20_body"><text:span text:style-name="T4">     1. в </text:span><text:span text:style-name="Strong_20_Emphasis"><text:span text:style-name="T4">пункте 2 изменить подпункт 2</text:span></text:span><text:span text:style-name="T4">:</text:span></text:p>
      <text:p text:style-name="P7">а) муниципальное имущество свободно от прав третьих лиц (за исключением имущественных прав субъектов малого и среднего предпринимательства);</text:p>
      <text:p text:style-name="P7"> б) муниципальное имущество не ограничено в обороте;</text:p>
      <text:p text:style-name="P7">в) муниципальное имущество не является объектом религиозного назначения;</text:p>
      <text:p text:style-name="P7">г) муниципальное имущество не является объектом незавершенного строительства;</text:p>
      <text:p text:style-name="P7">д) в отношении муниципального имущества не принято решение органа местного самоуправления его иным лицам;</text:p>
      <text:p text:style-name="P7">е)муниципальное имущество не включено в прогнозный план (программу) приватизации имущества, находящегося в собственности муниципального района ;</text:p>
      <text:p text:style-name="P7">ж) муниципальное имущество не признано аварийным и подлежащим сносу или реконструкции.</text:p>
      <text:p text:style-name="P7"/>
      <text:p text:style-name="Text_20_body"><text:span text:style-name="Strong_20_Emphasis"><text:span text:style-name="T4">     </text:span></text:span><text:span text:style-name="T4">2. </text:span><text:span text:style-name="Strong_20_Emphasis"><text:span text:style-name="T4">в  пункт 3 добавить подпункт 6:</text:span></text:span></text:p>
      <text:p text:style-name="P7">Рассмотрение предложения, указанного в пункте 3 настоящих правил, осуществляется уполномоченными органами в течение 30 календарных дней с даты его поступления. По результатам рассмотрения предложения уполномоченным органам принимается одно из следующих решений:</text:p>
      <text:p text:style-name="P7">а) о включении сведений о муниципальном имуществе, в отношении которого поступило предложение, в перечень с учетом критериев, установленных пунктом 2 настоящего порядка;</text:p>
      <text:p text:style-name="P7">б) об исключении сведений о муниципальном имуществе, в отношении которого поступило предложение, из перечня с учетом положений пунктов 6 настоящих Правил;</text:p>
      <text:p text:style-name="P7">в) об отказе в учете предложения.</text:p>
      <text:p text:style-name="Text_20_body"><text:span text:style-name="T4">3. </text:span><text:span text:style-name="Strong_20_Emphasis"><text:span text:style-name="T4">в пункт 3 добавит подпункт 7: </text:span></text:span></text:p>
      <text:p text:style-name="P7">Перечень и внесенные данные в него изменения подлежат:</text:p>
      <text:p text:style-name="P7">а) обязательному опубликованию в средствах массовой информации – в течение  10 рабочих дней со дня утверждения;</text:p>
      <text:p text:style-name="P7">б) размещению  на официальном сайте в информационно - телекоммуникационной сети «Интернет» ( в том числе в форме открытых данных)-в течение 3 рабочих дней со дня утверждения.</text:p>
      <text:p text:style-name="P7">2. Настоящее постановление вступает в силу с момента его официального опубликования и подлежит размещению на официальном сайте Администрации сельского поселения Петропавловское.</text:p>
      <text:p text:style-name="P7">3. Контроль за исполнением настоящего постановления оставляю за собой.</text:p>
      <text:p text:style-name="P7"/>
      <text:p text:style-name="P7"/>
      <text:p text:style-name="P7">Глава администрации сельского поселения</text:p>
      <text:p text:style-name="P7"><text:soft-page-break/>Петропавловское                                                                     Егоров А.А.<text:line-break/> </text:p>
      <text:p text:style-name="P7"/>
      <text:p text:style-name="P1"><text:span text:style-name="Strong_20_Emphasis"><text:span text:style-name="T4">ЧЕЛЯБИНСКАЯ  ОБЛАСТЬ</text:span></text:span></text:p>
      <text:p text:style-name="P1"><text:span text:style-name="Strong_20_Emphasis"><text:span text:style-name="T4">УЙСКИЙ МУНИЦИПАЛЬНЫЙ РАЙОН<text:line-break/>АДМИНИСТРАЦИЯ </text:span></text:span></text:p>
      <text:p text:style-name="P1"><text:span text:style-name="Strong_20_Emphasis"><text:span text:style-name="T4">СЕЛЬСКОГО ПОСЕЛЕНИЯ ПЕТРОПАВЛОВСКОЕ</text:span></text:span></text:p>
      <text:p text:style-name="P7"/>
      <text:p text:style-name="P1"><text:span text:style-name="Strong_20_Emphasis"><text:span text:style-name="T4">ПОСТАНОВЛЕНИЕ</text:span></text:span></text:p>
      <text:p text:style-name="P7"/>
      <text:p text:style-name="P7">от  01 августа 2017 года                                         № <text:span text:style-name="T1">36</text:span></text:p>
      <text:p text:style-name="P7">с.Петропавловка</text:p>
      <text:p text:style-name="P12">Об утверждении порядка предоставления   сведений об</text:p>
      <text:p text:style-name="P12">утвержденных перечнях  муниципального имущества,</text:p>
      <text:p text:style-name="P12"> сельского поселения Петропавловское, указанных</text:p>
      <text:p text:style-name="P12">в части 4 статьи 18 Федерального закона  «О развитии</text:p>
      <text:p text:style-name="P12">малого и среднего предпринимательства в Российской</text:p>
      <text:p text:style-name="P12">Федерации», а также об изменениях, внесенных в такие</text:p>
      <text:p text:style-name="P12">перечни, в акционерное  общество «Федеральная</text:p>
      <text:p text:style-name="P12">корпорация по развитию малого и среднего</text:p>
      <text:p text:style-name="P12">предпринимательства», формы предоставления и состава</text:p>
      <text:p text:style-name="P12"> таких сведений</text:p>
      <text:p text:style-name="P12"/>
      <text:p text:style-name="P7">В соответствии с частью 4.4 статьи 18 Федерального закона от 24 июля 2007 г. N 209-ФЗ "О развитии малого и среднего предпринимательства в Российской Федерации" (далее - Федеральный закон N 209-ФЗ) администрация сельского поселения Петропавловское  постановляет:</text:p>
      <text:list xml:id="list67204202324765589" text:style-name="L6">
        <text:list-item>
          <text:p text:style-name="P15">Утвердить:</text:p>
        </text:list-item>
      </text:list>
      <text:p text:style-name="Text_20_body"><text:a xlink:type="simple" xlink:href="#bookmark2" text:style-name="Internet_20_link" text:visited-style-name="Visited_20_Internet_20_Link"><text:span text:style-name="T4">Порядок </text:span></text:a><text:span text:style-name="T4">представления сведений об утвержденных перечнях  муниципального имущества сельского поселения Петропавловское, указанных в части 4 статьи 18 Федерального закона "О развитии малого и среднего предпринимательства в Российской Федерации", а также об изменениях, внесенных в такие перечни, в акционерное общество "Федеральная корпорация по развитию малого и среднего предпринимательства" согласно приложению №1;</text:span></text:p>
      <text:p text:style-name="Text_20_body"><text:a xlink:type="simple" xlink:href="#bookmark4" text:style-name="Internet_20_link" text:visited-style-name="Visited_20_Internet_20_Link"><text:span text:style-name="T4">форму </text:span></text:a><text:span text:style-name="T4"><draw:frame draw:style-name="fr1" draw:name="Графический объект20" text:anchor-type="as-char" svg:width="1.997cm" svg:height="0.998cm" draw:z-index="19"><draw:image xlink:href="data:image/gif;base64,R0lGODlhAQABAPABAP///wAAACH5BAEKAAAALAAAAAABAAEAAAICRAEAOw==" xlink:type="simple" xlink:show="embed" xlink:actuate="onLoad"/><svg:title>Якорь</svg:title></draw:frame></text:span><text:span text:style-name="T4">представления и состав сведений об утвержденных перечнях  муниципального имущества сельского поселения Петропавловское, указанных в части 4 статьи 18 Федерального закона "О развитии малого и среднего предпринимательства в Российской Федерации", а также об изменениях, внесенных в такие перечни, в акционерное общество "Федеральная корпорация по развитию малого и среднего предпринимательства" (далее - Форма).</text:span></text:p>
      <text:p text:style-name="P7">    2. Опубликовать настоящее постановление  на официальном Интернет-сайте.</text:p>
      <text:p text:style-name="P7"><text:soft-page-break/>   3.Контроль за исполнением настоящего постановления оставляю за собой.</text:p>
      <text:p text:style-name="P7"/>
      <text:p text:style-name="P7"/>
      <text:p text:style-name="P7">Глава сельского поселения Петропавловское                                              Егоров А.А</text:p>
      <text:p text:style-name="P29"/>
      <text:p text:style-name="P29"/>
      <text:p text:style-name="P29"/>
      <text:p text:style-name="P29"/>
      <text:p text:style-name="P29">Приложение №1</text:p>
      <text:p text:style-name="P29">к Постановлению главы сельского поселения Петропавловское от 01.08.2017года №36</text:p>
      <text:p text:style-name="P29"/>
      <text:p text:style-name="P9"/>
      <text:p text:style-name="P1"><text:a xlink:type="simple" xlink:href="#Par38" text:style-name="Internet_20_link" text:visited-style-name="Visited_20_Internet_20_Link"><text:span text:style-name="Strong_20_Emphasis"><text:span text:style-name="T4">Порядок</text:span></text:span></text:a><text:span text:style-name="Strong_20_Emphasis"><text:span text:style-name="T4"> представления сведений об утвержденном перечне муниципального имущества, указанного в </text:span></text:span><text:a xlink:type="simple" xlink:href="consultantplus://offline/ref=6D50EF0B37D4203CC92F920C34CE2336DC4FB139C7E51D276A03534536B2FCDBBB0DB5FC5CD3871DiAJ8L" text:style-name="Internet_20_link" text:visited-style-name="Visited_20_Internet_20_Link"><text:span text:style-name="Strong_20_Emphasis"><text:span text:style-name="T4">части 4 статьи 18</text:span></text:span></text:a><text:span text:style-name="Strong_20_Emphasis"><text:span text:style-name="T4"> Федерального закона "О развитии малого и среднего предпринимательства в Российской Федерации", а также об изменениях, внесенных в перечень, в акционерное общество "Федеральная корпорация по развитию малого и среднего предпринимательства"</text:span></text:span></text:p>
      <text:p text:style-name="P7"/>
      <text:p text:style-name="Text_20_body"><text:span text:style-name="T4">1. Настоящий Порядок (далее - Порядок) определяет правила и сроки представления сведений об утвержденном перечне муниципального имущества, указанных в </text:span><text:a xlink:type="simple" xlink:href="consultantplus://offline/ref=6D50EF0B37D4203CC92F920C34CE2336DC4FB139C7E51D276A03534536B2FCDBBB0DB5FC5CD3871DiAJ8L" text:style-name="Internet_20_link" text:visited-style-name="Visited_20_Internet_20_Link"><text:span text:style-name="T4">части 4 статьи 18</text:span></text:a><text:span text:style-name="T4"> Федерального закона от 24 июля 2007 г. N 209-ФЗ "О развитии малого и среднего предпринимательства в Российской Федерации" (далее - Федеральный закон      N 209-ФЗ), изменениях, вносимых в перечень, в акционерное общество "Федеральная корпорация по развитию малого и среднего предпринимательства" (далее - Корпорация) в целях проведения мониторинга в соответствии с </text:span><text:a xlink:type="simple" xlink:href="consultantplus://offline/ref=6D50EF0B37D4203CC92F920C34CE2336DC4FB139C7E51D276A03534536B2FCDBBB0DB5FC5DiDJ2L" text:style-name="Internet_20_link" text:visited-style-name="Visited_20_Internet_20_Link"><text:span text:style-name="T4">частью 5 статьи 16</text:span></text:a><text:span text:style-name="T4"> Федерального закона N 209-ФЗ.</text:span></text:p>
      <text:p text:style-name="P7">2. Администрация сельского поселения Петропавловское представляет в Корпорацию:</text:p>
      <text:p text:style-name="P7">1) сведения о перечнях муниципального имущества - в течение 10 рабочих дней со дня их утверждения;</text:p>
      <text:p text:style-name="P7">2) сведения об изменениях, внесенных в перечни муниципального имущества, в том числе о ежегодных дополнениях таких перечней муниципальным имуществом, - в течение 10 рабочих дней со дня их утверждения, но не позднее 01 ноября текущего года.</text:p>
      <text:p text:style-name="Text_20_body"><text:span text:style-name="T4">3. Сведения о перечнях муниципального имущества, об изменениях, внесенных в такие перечни, представляются в Корпорацию в соответствии с </text:span><text:a xlink:type="simple" xlink:href="#Par70" text:style-name="Internet_20_link" text:visited-style-name="Visited_20_Internet_20_Link"><text:span text:style-name="T4">формой и составом</text:span></text:a><text:span text:style-name="T4"> таких сведений, утвержденных настоящим постановлением.</text:span></text:p>
      <text:p text:style-name="P7">4. В случае наличия противоречий в сведениях об объектах имущества, включенных в перечни муниципального имущества, изменения, вносимые в такие перечни, которые были представлены в Корпорацию в соответствии с настоящим Порядком, либо непредставления сведений, предусмотренных настоящим Постановлением, Корпорация вправе запросить у уполномоченных органов отсутствующие сведения, а также документы, характеризующие указанные объекты (копии кадастровых и (или) технических паспортов, копии свидетельств о государственной регистрации права, выписки из Государственного кадастра недвижимости, выписки из Единого государственного реестра прав на недвижимое имущество и сделок с <text:soft-page-break/>ним либо копии таких выписок, выписки из реестров государственного или муниципального имущества, копии правоустанавливающих документов).</text:p>
      <text:p text:style-name="P7"/>
      <text:p text:style-name="P7"/>
      <text:p text:style-name="P7"/>
      <text:p text:style-name="P7"><text:bookmark text:name="bookmark4"/>Форма представления и состав сведений<text:line-break/>об утвержденных перечнях государственного имущества<text:line-break/>и муниципального имущества, указанных в части 4 статьи 18<text:line-break/>Федерального закона "О развитии малого и среднего<text:line-break/>предпринимательства в Российской Федерации",<text:line-break/>а также об изменениях, внесенных в такие перечни,<text:line-break/>в акционерное общество "Федеральная корпорация<text:line-break/>по развитию малого и среднего предпринимательства"</text:p>
      <text:p text:style-name="P7">Наименование публично-правового образования: <text:span text:style-name="T1">Администрация сельского поселения Петропавловское Уйского района Челябинской области</text:span></text:p>
      <text:p text:style-name="P7">Данные о федеральном органе исполнительной власти Российской Федерации (органе исполнительной власти субъекта Российской Федерации, органе местного самоуправления),</text:p>
      <text:p text:style-name="P7">наделенном полномочиями по управлению соответствующим имуществом:</text:p>
      <text:p text:style-name="P7"/>
      <text:p text:style-name="P7"/>
      <table:table table:name="Таблица39" table:style-name="Таблица39">
        <table:table-column table:style-name="Таблица39.A"/>
        <table:table-row>
          <table:table-cell table:style-name="Таблица39.A1" office:value-type="string">
            <text:p text:style-name="P40">значения</text:p>
          </table:table-cell>
        </table:table-row>
      </table:table>
      <table:table table:name="Таблица40" table:style-name="Таблица40">
        <table:table-column table:style-name="Таблица40.A"/>
        <table:table-row>
          <table:table-cell table:style-name="Таблица40.A1" office:value-type="string">
            <text:p text:style-name="P42">Наимено<text:line-break/>вание<text:line-break/>элемента<text:line-break/>улично-<text:line-break/>дорожно<text:line-break/>й сети</text:p>
          </table:table-cell>
        </table:table-row>
      </table:table>
      <table:table table:name="Таблица41" table:style-name="Таблица41">
        <table:table-column table:style-name="Таблица41.A"/>
        <table:table-row>
          <table:table-cell table:style-name="Таблица41.A1" office:value-type="string">
            <text:p text:style-name="P39"><text:span text:style-name="T4">Тип и<text:line-break/>номер<text:line-break/>корпуса,<text:line-break/>строения,<text:line-break/>владения<text:line-break/></text:span><text:a xlink:type="simple" xlink:href="#bookmark9" text:style-name="Internet_20_link" text:visited-style-name="Visited_20_Internet_20_Link"><text:span text:style-name="T4">&lt;5&gt;</text:span></text:a></text:p>
          </table:table-cell>
        </table:table-row>
      </table:table>
      <table:table table:name="Таблица42" table:style-name="Таблица42">
        <table:table-column table:style-name="Таблица42.A"/>
        <table:table-row>
          <table:table-cell table:style-name="Таблица42.A1" office:value-type="string">
            <text:p text:style-name="P40">Номер</text:p>
            <text:p text:style-name="P40">дома</text:p>
            <text:p text:style-name="P40">(включая</text:p>
            <text:p text:style-name="P40">литеру)</text:p>
            <text:p text:style-name="P45"><text:a xlink:type="simple" xlink:href="#bookmark8" text:style-name="Internet_20_link" text:visited-style-name="Visited_20_Internet_20_Link"><text:span text:style-name="T4">&lt;4&gt;</text:span></text:a></text:p>
          </table:table-cell>
        </table:table-row>
      </table:table>
      <table:table table:name="Таблица43" table:style-name="Таблица43">
        <table:table-column table:style-name="Таблица43.A"/>
        <text:soft-page-break/>
        <table:table-row>
          <table:table-cell table:style-name="Таблица43.A1" office:value-type="string">
            <table:table table:name="Таблица44" table:style-name="Таблица44">
              <table:table-column table:style-name="Таблица44.A"/>
              <table:table-column table:style-name="Таблица44.B"/>
              <table:table-row>
                <table:table-cell table:style-name="Таблица44.A1" office:value-type="string">
                  <text:p text:style-name="P40">Наименование органа</text:p>
                </table:table-cell>
                <table:table-cell table:style-name="Таблица44.B1" office:value-type="string">
                  <text:p text:style-name="P40">Администрация сельского поселения Петропавловское</text:p>
                </table:table-cell>
              </table:table-row>
              <table:table-row>
                <table:table-cell table:style-name="Таблица44.A2" office:value-type="string">
                  <text:p text:style-name="P40">Почтовый адрес</text:p>
                </table:table-cell>
                <table:table-cell table:style-name="Таблица44.B2" office:value-type="string">
                  <text:p text:style-name="P40">456483, Челябинская область, Уйский район, с.Петропавловка ,ул.Степная 22</text:p>
                </table:table-cell>
              </table:table-row>
              <table:table-row>
                <table:table-cell table:style-name="Таблица44.A2" office:value-type="string">
                  <text:p text:style-name="P40">Ответственное структурное подразделение</text:p>
                </table:table-cell>
                <table:table-cell table:style-name="Таблица44.B2" office:value-type="string">
                  <text:p text:style-name="P40">Администрация сельского поселения Петропалвовское</text:p>
                </table:table-cell>
              </table:table-row>
              <table:table-row>
                <table:table-cell table:style-name="Таблица44.A2" office:value-type="string">
                  <text:p text:style-name="P40">Ф.И.О. исполнителя</text:p>
                </table:table-cell>
                <table:table-cell table:style-name="Таблица44.B2" office:value-type="string">
                  <text:p text:style-name="P40">Закерничная Н.А.</text:p>
                </table:table-cell>
              </table:table-row>
              <table:table-row>
                <table:table-cell table:style-name="Таблица44.A2" office:value-type="string">
                  <text:p text:style-name="P40">Контактный номер телефона</text:p>
                </table:table-cell>
                <table:table-cell table:style-name="Таблица44.B2" office:value-type="string">
                  <text:p text:style-name="P40">  83516559346</text:p>
                </table:table-cell>
              </table:table-row>
              <table:table-row>
                <table:table-cell table:style-name="Таблица44.A2" office:value-type="string">
                  <text:p text:style-name="P40">Адрес электронной почты</text:p>
                </table:table-cell>
                <table:table-cell table:style-name="Таблица44.B2" office:value-type="string">
                  <text:p text:style-name="P40">p-pawlowka@mail.ru</text:p>
                </table:table-cell>
              </table:table-row>
              <table:table-row>
                <table:table-cell table:style-name="Таблица44.A2" office:value-type="string">
                  <text:p text:style-name="P40">Адрес страницы в информационно-телекоммуникационной сети "Интернет" с размещенным перечнем (изменениями, внесенными в перечень)</text:p>
                </table:table-cell>
                <table:table-cell table:style-name="Таблица44.B2" office:value-type="string">
                  <text:p text:style-name="P40">http://петропавловское-сп74.рф/</text:p>
                </table:table-cell>
              </table:table-row>
            </table:table>
            <text:p text:style-name="P40"/>
            <text:p text:style-name="P40"/>
          </table:table-cell>
        </table:table-row>
      </table:table>
      <table:table table:name="Таблица45" table:style-name="Таблица45">
        <table:table-column table:style-name="Таблица45.A"/>
        <table:table-row>
          <table:table-cell table:style-name="Таблица45.A1" office:value-type="string">
            <text:p text:style-name="P40">N</text:p>
            <text:p text:style-name="P40">п/</text:p>
            <text:p text:style-name="P40">п</text:p>
          </table:table-cell>
        </table:table-row>
      </table:table>
      <table:table table:name="Таблица46" table:style-name="Таблица46">
        <table:table-column table:style-name="Таблица46.A"/>
        <table:table-row>
          <table:table-cell table:style-name="Таблица46.A1" office:value-type="string">
            <text:p text:style-name="P38"><text:span text:style-name="T4">Номер в реестре имущее тва</text:span><text:a xlink:type="simple" xlink:href="#bookmark5" text:style-name="Internet_20_link" text:visited-style-name="Visited_20_Internet_20_Link"><text:span text:style-name="T4"> &lt;1&gt;</text:span></text:a></text:p>
          </table:table-cell>
        </table:table-row>
      </table:table>
      <table:table table:name="Таблица47" table:style-name="Таблица47">
        <table:table-column table:style-name="Таблица47.A"/>
        <table:table-row>
          <table:table-cell table:style-name="Таблица47.A1" office:value-type="string">
            <text:p text:style-name="P39"><text:span text:style-name="T4">Адрес<text:line-break/>(место<text:line-break/>положе<text:line-break/>ние)<text:line-break/>объект<text:line-break/>а</text:span><text:a xlink:type="simple" xlink:href="#bookmark6" text:style-name="Internet_20_link" text:visited-style-name="Visited_20_Internet_20_Link"><text:span text:style-name="T4"> &lt;2&gt;</text:span></text:a></text:p>
          </table:table-cell>
        </table:table-row>
      </table:table>
      <table:table table:name="Таблица48" table:style-name="Таблица48">
        <table:table-column table:style-name="Таблица48.A"/>
        <table:table-row>
          <table:table-cell table:style-name="Таблица48.A1" office:value-type="string">
            <text:p text:style-name="P40">Структурированный адрес объекта</text:p>
          </table:table-cell>
        </table:table-row>
      </table:table>
      <table:table table:name="Таблица49" table:style-name="Таблица49">
        <table:table-column table:style-name="Таблица49.A"/>
        <table:table-row>
          <table:table-cell table:style-name="Таблица49.A1" office:value-type="string">
            <text:p text:style-name="P40">Наименов</text:p>
            <text:p text:style-name="P42">ание</text:p>
            <text:p text:style-name="P40">субъекта</text:p>
            <text:p text:style-name="P40"><text:soft-page-break/>Российско</text:p>
            <text:p text:style-name="P42">й</text:p>
            <text:p text:style-name="P39"><text:span text:style-name="T4">Федераци<text:line-break/>и</text:span><text:a xlink:type="simple" xlink:href="#bookmark7" text:style-name="Internet_20_link" text:visited-style-name="Visited_20_Internet_20_Link"><text:span text:style-name="T4"> &lt;3&gt;</text:span></text:a></text:p>
          </table:table-cell>
        </table:table-row>
      </table:table>
      <table:table table:name="Таблица50" table:style-name="Таблица50">
        <table:table-column table:style-name="Таблица50.A"/>
        <table:table-row>
          <table:table-cell table:style-name="Таблица50.A1" office:value-type="string">
            <text:p text:style-name="P40">Наименов</text:p>
            <text:p text:style-name="P42">ание</text:p>
            <text:p text:style-name="P42">муниципа<text:line-break/>льного<text:line-break/>района/го<text:line-break/>родского<text:line-break/>округа/вну<text:line-break/>тригородс<text:line-break/>кого<text:line-break/>округа<text:line-break/>территори<text:line-break/>и города<text:line-break/>федеральн<text:line-break/>ого</text:p>
          </table:table-cell>
        </table:table-row>
      </table:table>
      <table:table table:name="Таблица51" table:style-name="Таблица51">
        <table:table-column table:style-name="Таблица51.A"/>
        <table:table-row>
          <table:table-cell table:style-name="Таблица51.A1" office:value-type="string">
            <text:p text:style-name="P40">Наименован</text:p>
            <text:p text:style-name="P42">ие</text:p>
            <text:p text:style-name="P42">городского<text:line-break/>поселения/с<text:line-break/>ельского<text:line-break/>поселения/в<text:line-break/>нутригородс<text:line-break/>кого района<text:line-break/>городского<text:line-break/>округа</text:p>
          </table:table-cell>
        </table:table-row>
      </table:table>
      <table:table table:name="Таблица52" table:style-name="Таблица52">
        <table:table-column table:style-name="Таблица52.A"/>
        <table:table-row>
          <table:table-cell table:style-name="Таблица52.A1" office:value-type="string">
            <text:p text:style-name="P47">Вид</text:p>
            <text:p text:style-name="P40">населе</text:p>
            <text:p text:style-name="P40">нного</text:p>
            <text:p text:style-name="P40">пункта</text:p>
          </table:table-cell>
        </table:table-row>
      </table:table>
      <table:table table:name="Таблица53" table:style-name="Таблица53">
        <table:table-column table:style-name="Таблица53.A"/>
        <table:table-row>
          <table:table-cell table:style-name="Таблица53.A1" office:value-type="string">
            <text:p text:style-name="P40">Наимен</text:p>
            <text:p text:style-name="P40">ование</text:p>
            <text:p text:style-name="P40"><text:soft-page-break/>населенного</text:p>
            <text:p text:style-name="P40">пункта</text:p>
          </table:table-cell>
        </table:table-row>
      </table:table>
      <table:table table:name="Таблица54" table:style-name="Таблица54">
        <table:table-column table:style-name="Таблица54.A"/>
        <table:table-row>
          <table:table-cell table:style-name="Таблица54.A1" office:value-type="string">
            <text:p text:style-name="P42">Тип</text:p>
            <text:p text:style-name="P40">элемента</text:p>
            <text:p text:style-name="P40">планиро</text:p>
            <text:p text:style-name="P40">вочной</text:p>
            <text:p text:style-name="P40">структур</text:p>
            <text:p text:style-name="P42">ы</text:p>
          </table:table-cell>
        </table:table-row>
      </table:table>
      <table:table table:name="Таблица55" table:style-name="Таблица55">
        <table:table-column table:style-name="Таблица55.A"/>
        <table:table-row>
          <table:table-cell table:style-name="Таблица55.A1" office:value-type="string">
            <text:p text:style-name="P40">Наимено</text:p>
            <text:p text:style-name="P47">вание</text:p>
            <text:p text:style-name="P40">элемент</text:p>
            <text:p text:style-name="P42">а</text:p>
            <text:p text:style-name="P40">планиро</text:p>
            <text:p text:style-name="P40">вочной</text:p>
            <text:p text:style-name="P40">структур</text:p>
            <text:p text:style-name="P42">ы</text:p>
          </table:table-cell>
        </table:table-row>
      </table:table>
      <table:table table:name="Таблица56" table:style-name="Таблица56">
        <table:table-column table:style-name="Таблица56.A"/>
        <table:table-row>
          <table:table-cell table:style-name="Таблица56.A1" office:value-type="string">
            <text:p text:style-name="P42">Тип</text:p>
            <text:p text:style-name="P40">элемент</text:p>
            <text:p text:style-name="P42">а</text:p>
            <text:p text:style-name="P42">улично-<text:line-break/>дорожно<text:line-break/>й сети</text:p>
          </table:table-cell>
        </table:table-row>
      </table:table>
      <table:table table:name="Таблица57" table:style-name="Таблица57">
        <table:table-column table:style-name="Таблица57.A" table:number-columns-repeated="9"/>
        <table:table-column table:style-name="Таблица57.J"/>
        <table:table-column table:style-name="Таблица57.K"/>
        <table:table-column table:style-name="Таблица57.J" table:number-columns-repeated="2"/>
        <table:table-column table:style-name="Таблица57.N"/>
        <table:table-row>
          <table:table-cell table:style-name="Таблица57.A1" office:value-type="string">
            <text:p text:style-name="P48">1</text:p>
          </table:table-cell>
          <table:table-cell table:style-name="Таблица57.A1" office:value-type="string">
            <text:p text:style-name="P42">2</text:p>
          </table:table-cell>
          <table:table-cell table:style-name="Таблица57.A1" office:value-type="string">
            <text:p text:style-name="P42">3</text:p>
          </table:table-cell>
          <table:table-cell table:style-name="Таблица57.A1" office:value-type="string">
            <text:p text:style-name="P42">4</text:p>
          </table:table-cell>
          <table:table-cell table:style-name="Таблица57.A1" office:value-type="string">
            <text:p text:style-name="P42">5</text:p>
          </table:table-cell>
          <table:table-cell table:style-name="Таблица57.A1" office:value-type="string">
            <text:p text:style-name="P42">6</text:p>
          </table:table-cell>
          <table:table-cell table:style-name="Таблица57.A1" office:value-type="string">
            <text:p text:style-name="P42">7</text:p>
          </table:table-cell>
          <table:table-cell table:style-name="Таблица57.A1" office:value-type="string">
            <text:p text:style-name="P42">8</text:p>
          </table:table-cell>
          <table:table-cell table:style-name="Таблица57.A1" office:value-type="string">
            <text:p text:style-name="P42">9</text:p>
          </table:table-cell>
          <table:table-cell table:style-name="Таблица57.A1" office:value-type="string">
            <text:p text:style-name="P42">10</text:p>
          </table:table-cell>
          <table:table-cell table:style-name="Таблица57.A1" office:value-type="string">
            <text:p text:style-name="P42">11</text:p>
          </table:table-cell>
          <table:table-cell table:style-name="Таблица57.A1" office:value-type="string">
            <text:p text:style-name="P42">12</text:p>
          </table:table-cell>
          <table:table-cell table:style-name="Таблица57.A1" office:value-type="string">
            <text:p text:style-name="P42">13</text:p>
          </table:table-cell>
          <table:table-cell table:style-name="Таблица57.N1" office:value-type="string">
            <text:p text:style-name="P42">14</text:p>
          </table:table-cell>
        </table:table-row>
      </table:table>
      <table:table table:name="Таблица58" table:style-name="Таблица58">
        <table:table-column table:style-name="Таблица58.A"/>
        <table:table-row>
          <table:table-cell table:style-name="Таблица58.A1" office:value-type="string">
            <text:p text:style-name="P40"/>
          </table:table-cell>
        </table:table-row>
      </table:table>
      <text:p text:style-name="P7"/>
      <text:p text:style-name="P7"/>
      <table:table table:name="Таблица59" table:style-name="Таблица59">
        <table:table-column table:style-name="Таблица59.A"/>
        <table:table-column table:style-name="Таблица59.B"/>
        <table:table-column table:style-name="Таблица59.C"/>
        <table:table-column table:style-name="Таблица59.D"/>
        <table:table-column table:style-name="Таблица59.E" table:number-columns-repeated="2"/>
        <table:table-column table:style-name="Таблица59.G"/>
        <table:table-column table:style-name="Таблица59.H"/>
        <table:table-column table:style-name="Таблица59.I"/>
        <text:soft-page-break/>
        <table:table-row table:style-name="Таблица59.1">
          <table:table-cell table:style-name="Таблица59.A1" table:number-rows-spanned="4" office:value-type="string">
            <text:p text:style-name="P42">Вид объекта недвижимости;</text:p>
            <text:p text:style-name="P39"><text:span text:style-name="T4">движимое имущество</text:span><text:a xlink:type="simple" xlink:href="#bookmark10" text:style-name="Internet_20_link" text:visited-style-name="Visited_20_Internet_20_Link"><text:span text:style-name="T4"> &lt;6&gt;</text:span></text:a></text:p>
          </table:table-cell>
          <table:table-cell table:style-name="Таблица59.A1" table:number-columns-spanned="7" office:value-type="string">
            <text:p text:style-name="P42">Сведения о недвижимом имуществе или его части</text:p>
          </table:table-cell>
          <table:covered-table-cell/>
          <table:covered-table-cell/>
          <table:covered-table-cell/>
          <table:covered-table-cell/>
          <table:covered-table-cell/>
          <table:covered-table-cell/>
          <table:table-cell table:style-name="Таблица59.I1" office:value-type="string">
            <text:p text:style-name="P37"/>
          </table:table-cell>
        </table:table-row>
        <table:table-row table:style-name="Таблица59.2">
          <table:covered-table-cell/>
          <table:table-cell table:style-name="Таблица59.A2" table:number-rows-spanned="2" table:number-columns-spanned="2" office:value-type="string">
            <text:p text:style-name="P38"><text:span text:style-name="T4">Кадастровый номер</text:span><text:a xlink:type="simple" xlink:href="#bookmark11" text:style-name="Internet_20_link" text:visited-style-name="Visited_20_Internet_20_Link"><text:span text:style-name="T4"> &lt;7&gt;</text:span></text:a></text:p>
          </table:table-cell>
          <table:covered-table-cell/>
          <table:table-cell table:style-name="Таблица59.A2" table:number-rows-spanned="3" office:value-type="string">
            <text:p text:style-name="P39"><text:span text:style-name="T4">Номер части объекта недвижимости согласно сведениям государственног о кадастра недвижимости </text:span><text:a xlink:type="simple" xlink:href="#bookmark12" text:style-name="Internet_20_link" text:visited-style-name="Visited_20_Internet_20_Link"><text:span text:style-name="T4">&lt;8&gt;</text:span></text:a></text:p>
          </table:table-cell>
          <table:table-cell table:style-name="Таблица59.A2" table:number-columns-spanned="3" office:value-type="string">
            <text:p text:style-name="P39"><text:span text:style-name="T4">Основная характеристика объекта недвижимости</text:span><text:a xlink:type="simple" xlink:href="#bookmark13" text:style-name="Internet_20_link" text:visited-style-name="Visited_20_Internet_20_Link"><text:span text:style-name="T4"> &lt;9&gt;</text:span></text:a></text:p>
          </table:table-cell>
          <table:covered-table-cell/>
          <table:covered-table-cell/>
          <table:table-cell table:style-name="Таблица59.A2" table:number-rows-spanned="3" office:value-type="string">
            <text:p text:style-name="P38"><text:span text:style-name="T4">Наименован ие объекта учета</text:span><text:a xlink:type="simple" xlink:href="#bookmark14" text:style-name="Internet_20_link" text:visited-style-name="Visited_20_Internet_20_Link"><text:span text:style-name="T4"> &lt;10&gt;</text:span></text:a></text:p>
          </table:table-cell>
          <table:table-cell table:style-name="Таблица59.I2" office:value-type="string">
            <text:p text:style-name="P37"/>
          </table:table-cell>
        </table:table-row>
        <table:table-row table:style-name="Таблица59.3">
          <table:covered-table-cell/>
          <table:covered-table-cell/>
          <table:covered-table-cell/>
          <table:covered-table-cell/>
          <table:table-cell table:style-name="Таблица59.A2" table:number-rows-spanned="2" office:value-type="string">
            <text:p text:style-name="P42">Тип (площадь - для земельных участков, зданий, помещений; протяженность, объем, площадь, глубина залегания - для сооружений; протяженность, объем, площадь, глубина залегания согласно проектной документации - для объектов незавершенного строительства)</text:p>
          </table:table-cell>
          <table:table-cell table:style-name="Таблица59.A2" table:number-rows-spanned="2" office:value-type="string">
            <text:p text:style-name="P42">Фактическое значение/Проекти руемое значение (для объектов незавершенного строительства)</text:p>
          </table:table-cell>
          <table:table-cell table:style-name="Таблица59.A2" table:number-rows-spanned="2" office:value-type="string">
            <text:p text:style-name="P42">Единица измерения(для площади - кв. м; для</text:p>
            <text:p text:style-name="P42">протяженности - м; для глубины залегания - м; для объема - куб. м)</text:p>
          </table:table-cell>
          <table:covered-table-cell/>
          <table:table-cell table:style-name="Таблица59.I2" office:value-type="string">
            <text:p text:style-name="P37"/>
          </table:table-cell>
        </table:table-row>
        <table:table-row table:style-name="Таблица59.4">
          <table:covered-table-cell/>
          <table:table-cell table:style-name="Таблица59.A2" office:value-type="string">
            <text:p text:style-name="P42">Номер</text:p>
          </table:table-cell>
          <table:table-cell table:style-name="Таблица59.A2" office:value-type="string">
            <text:p text:style-name="P42">Тип</text:p>
            <text:p text:style-name="P40">(кадастровы й, условный, устаревший)</text:p>
          </table:table-cell>
          <table:covered-table-cell/>
          <table:covered-table-cell/>
          <table:covered-table-cell/>
          <table:covered-table-cell/>
          <table:covered-table-cell/>
          <table:table-cell table:style-name="Таблица59.I2" office:value-type="string">
            <text:p text:style-name="P37"/>
          </table:table-cell>
        </table:table-row>
        <table:table-row table:style-name="Таблица59.5">
          <table:table-cell table:style-name="Таблица59.A2" office:value-type="string">
            <text:p text:style-name="P42">15</text:p>
          </table:table-cell>
          <table:table-cell table:style-name="Таблица59.A2" office:value-type="string">
            <text:p text:style-name="P42">16</text:p>
          </table:table-cell>
          <table:table-cell table:style-name="Таблица59.A2" office:value-type="string">
            <text:p text:style-name="P42">17</text:p>
          </table:table-cell>
          <table:table-cell table:style-name="Таблица59.A2" office:value-type="string">
            <text:p text:style-name="P42">18</text:p>
          </table:table-cell>
          <table:table-cell table:style-name="Таблица59.A2" office:value-type="string">
            <text:p text:style-name="P42">19</text:p>
          </table:table-cell>
          <table:table-cell table:style-name="Таблица59.A2" office:value-type="string">
            <text:p text:style-name="P42">20</text:p>
          </table:table-cell>
          <table:table-cell table:style-name="Таблица59.A2" office:value-type="string">
            <text:p text:style-name="P42">21</text:p>
          </table:table-cell>
          <table:table-cell table:style-name="Таблица59.A2" office:value-type="string">
            <text:p text:style-name="P42">22</text:p>
          </table:table-cell>
          <table:table-cell table:style-name="Таблица59.I2" office:value-type="string">
            <text:p text:style-name="P37"/>
          </table:table-cell>
        </table:table-row>
      </table:table>
      <table:table table:name="Таблица60" table:style-name="Таблица60">
        <table:table-column table:style-name="Таблица60.A"/>
        <table:table-row>
          <table:table-cell table:style-name="Таблица60.A1" office:value-type="string">
            <text:p text:style-name="P40"/>
          </table:table-cell>
        </table:table-row>
      </table:table>
      <text:p text:style-name="P7"/>
      <text:p text:style-name="P7"/>
      <table:table table:name="Таблица61" table:style-name="Таблица61">
        <table:table-column table:style-name="Таблица61.A"/>
        <table:table-column table:style-name="Таблица61.B"/>
        <table:table-column table:style-name="Таблица61.C"/>
        <table:table-column table:style-name="Таблица61.D"/>
        <table:table-column table:style-name="Таблица61.E"/>
        <table:table-column table:style-name="Таблица61.F"/>
        <table:table-column table:style-name="Таблица61.G"/>
        <table:table-column table:style-name="Таблица61.H"/>
        <table:table-column table:style-name="Таблица61.G"/>
        <table:table-column table:style-name="Таблица61.J"/>
        <table:table-row>
          <table:table-cell table:style-name="Таблица61.A1" table:number-columns-spanned="6" office:value-type="string">
            <text:p text:style-name="P39"><text:span text:style-name="T4">Сведения о движимом имуществе</text:span><text:a xlink:type="simple" xlink:href="#bookmark15" text:style-name="Internet_20_link" text:visited-style-name="Visited_20_Internet_20_Link"><text:span text:style-name="T4"> &lt;11&gt;</text:span></text:a></text:p>
          </table:table-cell>
          <table:covered-table-cell/>
          <table:covered-table-cell/>
          <table:covered-table-cell/>
          <table:covered-table-cell/>
          <table:covered-table-cell/>
          <table:table-cell table:style-name="Таблица61.G1" table:number-columns-spanned="4" office:value-type="string">
            <text:p text:style-name="P39"><text:span text:style-name="T4">Сведения о праве аренды или безвозмездного пользования имуществом</text:span><text:a xlink:type="simple" xlink:href="#bookmark16" text:style-name="Internet_20_link" text:visited-style-name="Visited_20_Internet_20_Link"><text:span text:style-name="T4"> &lt;12&gt;</text:span></text:a></text:p>
          </table:table-cell>
          <table:covered-table-cell/>
          <table:covered-table-cell/>
          <table:covered-table-cell/>
        </table:table-row>
        <table:table-row>
          <table:table-cell table:style-name="Таблица61.A2" office:value-type="string">
            <text:p text:style-name="P40"/>
          </table:table-cell>
          <table:table-cell table:style-name="Таблица61.A2" office:value-type="string">
            <text:p text:style-name="P40"/>
          </table:table-cell>
          <table:table-cell table:style-name="Таблица61.A2" office:value-type="string">
            <text:p text:style-name="P40"/>
          </table:table-cell>
          <table:table-cell table:style-name="Таблица61.A2" office:value-type="string">
            <text:p text:style-name="P40"/>
          </table:table-cell>
          <table:table-cell table:style-name="Таблица61.A2" office:value-type="string">
            <text:p text:style-name="P40"/>
          </table:table-cell>
          <table:table-cell table:style-name="Таблица61.A2" office:value-type="string">
            <text:p text:style-name="P40"/>
          </table:table-cell>
          <table:table-cell table:style-name="Таблица61.A2" table:number-columns-spanned="2" office:value-type="string">
            <text:p text:style-name="P42">организации, образующей инфраструктуру поддержки субъектов малого и среднего предпринимательства</text:p>
          </table:table-cell>
          <table:covered-table-cell/>
          <table:table-cell table:style-name="Таблица61.I2" table:number-columns-spanned="2" office:value-type="string">
            <text:p text:style-name="P42">субъекта малого и среднего предпринимательства</text:p>
          </table:table-cell>
          <table:covered-table-cell/>
        </table:table-row>
        <table:table-row>
          <table:table-cell table:style-name="Таблица61.A2" office:value-type="string">
            <text:p text:style-name="P42">Тип:</text:p>
            <text:p text:style-name="P40">оборудовани</text:p>
          </table:table-cell>
          <table:table-cell table:style-name="Таблица61.A2" office:value-type="string">
            <text:p text:style-name="P40">Государс</text:p>
            <text:p text:style-name="P40">твенный</text:p>
          </table:table-cell>
          <table:table-cell table:style-name="Таблица61.A2" office:value-type="string">
            <text:p text:style-name="P40">Наим</text:p>
            <text:p text:style-name="P40">енова</text:p>
          </table:table-cell>
          <table:table-cell table:style-name="Таблица61.A2" office:value-type="string">
            <text:p text:style-name="P40">Мар</text:p>
            <text:p text:style-name="P48">ка,</text:p>
          </table:table-cell>
          <table:table-cell table:style-name="Таблица61.A2" office:value-type="string">
            <text:p text:style-name="P49">Год</text:p>
            <text:p text:style-name="P40">выпус</text:p>
          </table:table-cell>
          <table:table-cell table:style-name="Таблица61.A2" office:value-type="string">
            <text:p text:style-name="P50">Кадастровый</text:p>
            <text:p text:style-name="P42">номер</text:p>
          </table:table-cell>
          <table:table-cell table:style-name="Таблица61.A2" office:value-type="string">
            <text:p text:style-name="P42">Правообладатель</text:p>
          </table:table-cell>
          <table:table-cell table:style-name="Таблица61.A2" office:value-type="string">
            <text:p text:style-name="P42">Документы</text:p>
            <text:p text:style-name="P42">основание</text:p>
          </table:table-cell>
          <table:table-cell table:style-name="Таблица61.A2" office:value-type="string">
            <text:p text:style-name="P42">Правообладатель</text:p>
          </table:table-cell>
          <table:table-cell table:style-name="Таблица61.I2" office:value-type="string">
            <text:p text:style-name="P42">Документы</text:p>
            <text:p text:style-name="P42">основание</text:p>
          </table:table-cell>
        </table:table-row>
        <table:table-row>
          <table:table-cell table:style-name="Таблица61.A2" office:value-type="string">
            <text:p text:style-name="P37"/>
          </table:table-cell>
          <table:table-cell table:style-name="Таблица61.A2" office:value-type="string">
            <text:p text:style-name="P37"/>
          </table:table-cell>
          <table:table-cell table:style-name="Таблица61.A2" office:value-type="string">
            <text:p text:style-name="P37"/>
          </table:table-cell>
          <table:table-cell table:style-name="Таблица61.A2" office:value-type="string">
            <text:p text:style-name="P37"/>
          </table:table-cell>
          <table:table-cell table:style-name="Таблица61.A2" office:value-type="string">
            <text:p text:style-name="P37"/>
          </table:table-cell>
          <table:table-cell table:style-name="Таблица61.A2" office:value-type="string">
            <text:p text:style-name="P37"/>
          </table:table-cell>
          <table:table-cell table:style-name="Таблица61.A2" office:value-type="string">
            <text:p text:style-name="P37"/>
          </table:table-cell>
          <table:table-cell table:style-name="Таблица61.A2" office:value-type="string">
            <text:p text:style-name="P37"/>
          </table:table-cell>
          <table:table-cell table:style-name="Таблица61.A2" office:value-type="string">
            <text:p text:style-name="P37"/>
          </table:table-cell>
          <table:table-cell table:style-name="Таблица61.I2" office:value-type="string">
            <text:p text:style-name="P37"/>
          </table:table-cell>
        </table:table-row>
      </table:table>
      <text:p text:style-name="P20"/>
      <table:table table:name="Таблица62" table:style-name="Таблица62">
        <table:table-column table:style-name="Таблица62.A"/>
        <table:table-row>
          <table:table-cell table:style-name="Таблица62.A1" office:value-type="string">
            <text:p text:style-name="P40"/>
          </table:table-cell>
        </table:table-row>
      </table:table>
      <text:p text:style-name="P20"><text:soft-page-break/></text:p>
      <text:p text:style-name="P7"/>
      <text:p text:style-name="P7"/>
      <table:table table:name="Таблица63" table:style-name="Таблица63">
        <table:table-column table:style-name="Таблица63.A"/>
        <table:table-column table:style-name="Таблица63.B"/>
        <table:table-column table:style-name="Таблица63.C"/>
        <table:table-column table:style-name="Таблица63.D"/>
        <table:table-column table:style-name="Таблица63.E"/>
        <table:table-column table:style-name="Таблица63.F"/>
        <table:table-column table:style-name="Таблица63.G"/>
        <table:table-column table:style-name="Таблица63.H"/>
        <table:table-column table:style-name="Таблица63.I"/>
        <table:table-column table:style-name="Таблица63.J"/>
        <table:table-column table:style-name="Таблица63.K"/>
        <table:table-column table:style-name="Таблица63.G"/>
        <table:table-column table:style-name="Таблица63.H"/>
        <table:table-column table:style-name="Таблица63.I"/>
        <table:table-column table:style-name="Таблица63.J"/>
        <table:table-column table:style-name="Таблица63.P"/>
        <table:table-row>
          <table:table-cell table:style-name="Таблица63.A1" office:value-type="string">
            <text:p text:style-name="P42">е, машины, механизмы, установки, транспортные средства, инвентарь, инструменты, иное</text:p>
          </table:table-cell>
          <table:table-cell table:style-name="Таблица63.A1" office:value-type="string">
            <text:p text:style-name="P40">регистра ционный знак (при наличии)</text:p>
          </table:table-cell>
          <table:table-cell table:style-name="Таблица63.A1" office:value-type="string">
            <text:p text:style-name="P42">ние</text:p>
            <text:p text:style-name="P40">объек</text:p>
            <text:p text:style-name="P42">та</text:p>
            <text:p text:style-name="P40">учета</text:p>
          </table:table-cell>
          <table:table-cell table:style-name="Таблица63.A1" office:value-type="string">
            <text:p text:style-name="P40">мод</text:p>
            <text:p text:style-name="P40">ель</text:p>
          </table:table-cell>
          <table:table-cell table:style-name="Таблица63.A1" office:value-type="string">
            <text:p text:style-name="P51">ка</text:p>
          </table:table-cell>
          <table:table-cell table:style-name="Таблица63.A1" office:value-type="string">
            <text:p text:style-name="P42">объекта недвижимого имущества, в том числе земельного участка, в (на) котором расположен объект</text:p>
          </table:table-cell>
          <table:table-cell table:style-name="Таблица63.A1" office:value-type="string">
            <text:p text:style-name="P48">Полное</text:p>
            <text:p text:style-name="P40">наимено</text:p>
            <text:p text:style-name="P42">вание</text:p>
          </table:table-cell>
          <table:table-cell table:style-name="Таблица63.A1" office:value-type="string">
            <text:p text:style-name="P52">ОГРН</text:p>
          </table:table-cell>
          <table:table-cell table:style-name="Таблица63.A1" office:value-type="string">
            <text:p text:style-name="P47">ИНН</text:p>
          </table:table-cell>
          <table:table-cell table:style-name="Таблица63.A1" office:value-type="string">
            <text:p text:style-name="P46">Дата</text:p>
            <text:p text:style-name="P40">заключ</text:p>
            <text:p text:style-name="P42">ения</text:p>
            <text:p text:style-name="P40">договор</text:p>
            <text:p text:style-name="P42">а</text:p>
          </table:table-cell>
          <table:table-cell table:style-name="Таблица63.A1" office:value-type="string">
            <text:p text:style-name="P42">Дата</text:p>
            <text:p text:style-name="P40">окончания</text:p>
            <text:p text:style-name="P50">действия</text:p>
            <text:p text:style-name="P50">договора</text:p>
          </table:table-cell>
          <table:table-cell table:style-name="Таблица63.A1" office:value-type="string">
            <text:p text:style-name="P48">Полное</text:p>
            <text:p text:style-name="P40">наимено</text:p>
            <text:p text:style-name="P42">вание</text:p>
          </table:table-cell>
          <table:table-cell table:style-name="Таблица63.A1" office:value-type="string">
            <text:p text:style-name="P47">ОГРН</text:p>
          </table:table-cell>
          <table:table-cell table:style-name="Таблица63.A1" office:value-type="string">
            <text:p text:style-name="P47">ИНН</text:p>
          </table:table-cell>
          <table:table-cell table:style-name="Таблица63.A1" office:value-type="string">
            <text:p text:style-name="P46">Дата</text:p>
            <text:p text:style-name="P40">заключ</text:p>
            <text:p text:style-name="P42">ения</text:p>
            <text:p text:style-name="P40">договор</text:p>
            <text:p text:style-name="P42">а</text:p>
          </table:table-cell>
          <table:table-cell table:style-name="Таблица63.P1" office:value-type="string">
            <text:p text:style-name="P42">Дата</text:p>
            <text:p text:style-name="P40">окончания</text:p>
            <text:p text:style-name="P50">действия</text:p>
            <text:p text:style-name="P50">договора</text:p>
          </table:table-cell>
        </table:table-row>
        <table:table-row>
          <table:table-cell table:style-name="Таблица63.A2" office:value-type="string">
            <text:p text:style-name="P42">23</text:p>
          </table:table-cell>
          <table:table-cell table:style-name="Таблица63.A2" office:value-type="string">
            <text:p text:style-name="P42">24</text:p>
          </table:table-cell>
          <table:table-cell table:style-name="Таблица63.A2" office:value-type="string">
            <text:p text:style-name="P51">25</text:p>
          </table:table-cell>
          <table:table-cell table:style-name="Таблица63.A2" office:value-type="string">
            <text:p text:style-name="P47">26</text:p>
          </table:table-cell>
          <table:table-cell table:style-name="Таблица63.A2" office:value-type="string">
            <text:p text:style-name="P51">27</text:p>
          </table:table-cell>
          <table:table-cell table:style-name="Таблица63.A2" office:value-type="string">
            <text:p text:style-name="P42">28</text:p>
          </table:table-cell>
          <table:table-cell table:style-name="Таблица63.A2" office:value-type="string">
            <text:p text:style-name="P42">29</text:p>
          </table:table-cell>
          <table:table-cell table:style-name="Таблица63.A2" office:value-type="string">
            <text:p text:style-name="P42">30</text:p>
          </table:table-cell>
          <table:table-cell table:style-name="Таблица63.A2" office:value-type="string">
            <text:p text:style-name="P51">31</text:p>
          </table:table-cell>
          <table:table-cell table:style-name="Таблица63.A2" office:value-type="string">
            <text:p text:style-name="P42">32</text:p>
          </table:table-cell>
          <table:table-cell table:style-name="Таблица63.A2" office:value-type="string">
            <text:p text:style-name="P42">33</text:p>
          </table:table-cell>
          <table:table-cell table:style-name="Таблица63.A2" office:value-type="string">
            <text:p text:style-name="P42">34</text:p>
          </table:table-cell>
          <table:table-cell table:style-name="Таблица63.A2" office:value-type="string">
            <text:p text:style-name="P42">35</text:p>
          </table:table-cell>
          <table:table-cell table:style-name="Таблица63.A2" office:value-type="string">
            <text:p text:style-name="P51">36</text:p>
          </table:table-cell>
          <table:table-cell table:style-name="Таблица63.A2" office:value-type="string">
            <text:p text:style-name="P42">37</text:p>
          </table:table-cell>
          <table:table-cell table:style-name="Таблица63.P2" office:value-type="string">
            <text:p text:style-name="P42">38</text:p>
          </table:table-cell>
        </table:table-row>
      </table:table>
      <text:p text:style-name="P20"/>
      <table:table table:name="Таблица64" table:style-name="Таблица64">
        <table:table-column table:style-name="Таблица64.A"/>
        <table:table-row>
          <table:table-cell table:style-name="Таблица64.A1" office:value-type="string">
            <text:p text:style-name="P40"/>
          </table:table-cell>
        </table:table-row>
      </table:table>
      <text:p text:style-name="P20"/>
      <text:p text:style-name="P7"> </text:p>
      <text:p text:style-name="P7"/>
      <table:table table:name="Таблица65" table:style-name="Таблица65">
        <table:table-column table:style-name="Таблица65.A"/>
        <table:table-column table:style-name="Таблица65.B"/>
        <table:table-column table:style-name="Таблица65.C"/>
        <table:table-column table:style-name="Таблица65.D"/>
        <table:table-column table:style-name="Таблица65.E"/>
        <table:table-row>
          <table:table-cell table:style-name="Таблица65.A1" table:number-rows-spanned="3" office:value-type="string">
            <text:p text:style-name="P39"><text:span text:style-name="T4">Указать одно из значений:в перечне (изменениях в перечни)</text:span><text:a xlink:type="simple" xlink:href="#bookmark17" text:style-name="Internet_20_link" text:visited-style-name="Visited_20_Internet_20_Link"><text:span text:style-name="T4">&lt;13&gt;</text:span></text:a></text:p>
          </table:table-cell>
          <table:table-cell table:style-name="Таблица65.B1" table:number-columns-spanned="4" office:value-type="string">
            <text:p text:style-name="P39"><text:span text:style-name="T4">Сведения о правовом акте, в соответствии с которым имущество включено в перечень (изменены сведения об имуществе в перечне)</text:span><text:a xlink:type="simple" xlink:href="#bookmark18" text:style-name="Internet_20_link" text:visited-style-name="Visited_20_Internet_20_Link"><text:span text:style-name="T4"> &lt;14&gt;</text:span></text:a></text:p>
          </table:table-cell>
          <table:covered-table-cell/>
          <table:covered-table-cell/>
          <table:covered-table-cell/>
        </table:table-row>
        <table:table-row>
          <table:covered-table-cell/>
          <table:table-cell table:style-name="Таблица65.A2" table:number-rows-spanned="2" office:value-type="string">
            <text:p text:style-name="P40">Наименование органа, принявшего документ</text:p>
          </table:table-cell>
          <table:table-cell table:style-name="Таблица65.A2" table:number-rows-spanned="2" office:value-type="string">
            <text:p text:style-name="P40">Вид документа</text:p>
          </table:table-cell>
          <table:table-cell table:style-name="Таблица65.D2" table:number-columns-spanned="2" office:value-type="string">
            <text:p text:style-name="P42">Реквизиты документа</text:p>
          </table:table-cell>
          <table:covered-table-cell/>
        </table:table-row>
        <table:table-row>
          <table:covered-table-cell/>
          <table:covered-table-cell/>
          <table:covered-table-cell/>
          <table:table-cell table:style-name="Таблица65.A2" office:value-type="string">
            <text:p text:style-name="P42">Дата</text:p>
          </table:table-cell>
          <table:table-cell table:style-name="Таблица65.D2" office:value-type="string">
            <text:p text:style-name="P42">Номер</text:p>
          </table:table-cell>
        </table:table-row>
        <table:table-row>
          <table:table-cell table:style-name="Таблица65.A2" office:value-type="string">
            <text:p text:style-name="P42">39</text:p>
          </table:table-cell>
          <table:table-cell table:style-name="Таблица65.A2" office:value-type="string">
            <text:p text:style-name="P42">40</text:p>
          </table:table-cell>
          <table:table-cell table:style-name="Таблица65.A2" office:value-type="string">
            <text:p text:style-name="P42">41</text:p>
          </table:table-cell>
          <table:table-cell table:style-name="Таблица65.A2" office:value-type="string">
            <text:p text:style-name="P42">42</text:p>
          </table:table-cell>
          <table:table-cell table:style-name="Таблица65.D2" office:value-type="string">
            <text:p text:style-name="P42">43</text:p>
          </table:table-cell>
        </table:table-row>
      </table:table>
      <table:table table:name="Таблица66" table:style-name="Таблица66">
        <table:table-column table:style-name="Таблица66.A"/>
        <table:table-row>
          <table:table-cell table:style-name="Таблица66.A1" office:value-type="string">
            <text:p text:style-name="P40"/>
          </table:table-cell>
        </table:table-row>
      </table:table>
      <text:p text:style-name="P7"/>
      <text:p text:style-name="P7"/>
      <text:p text:style-name="P7"/>
      <text:p text:style-name="P7"><draw:frame draw:style-name="fr1" draw:name="Графический объект21" text:anchor-type="as-char" svg:width="1.997cm" svg:height="0.998cm" draw:z-index="20"><draw:image xlink:href="data:image/gif;base64,R0lGODlhAQABAPABAP///wAAACH5BAEKAAAALAAAAAABAAEAAAICRAEAOw==" xlink:type="simple" xlink:show="embed" xlink:actuate="onLoad"/><svg:title>Якорь</svg:title></draw:frame><text:bookmark text:name="bookmark5"/>&lt;1&gt; Указывается уникальный номер объекта в реестре государственного или муниципального имущества.</text:p>
      <text:p text:style-name="P7"><text:bookmark text:name="bookmark7"/>&lt;2&gt; Указывается адрес (местоположение) объекта (для недвижимого имущества адрес в <text:soft-page-break/>соответствии с записью в Едином государственном реестре прав на недвижимое имущество и сделок с ним, для движимого имущества - адресный ориентир, в том числе почтовый адрес, места его постоянного размещения, а при невозможности его указания - полный адрес места нахождения органа государственной власти либо органа местного самоуправления, осуществляющего полномочия собственника такого объекта).</text:p>
      <text:p text:style-name="P7">&lt;3&gt; Указывается полное наименование субъекта Российской Федерации.</text:p>
      <text:p text:style-name="P7"><draw:frame draw:style-name="fr1" draw:name="Графический объект22" text:anchor-type="as-char" svg:width="1.997cm" svg:height="0.998cm" draw:z-index="21"><draw:image xlink:href="data:image/gif;base64,R0lGODlhAQABAPABAP///wAAACH5BAEKAAAALAAAAAABAAEAAAICRAEAOw==" xlink:type="simple" xlink:show="embed" xlink:actuate="onLoad"/><svg:title>Якорь</svg:title></draw:frame><draw:frame draw:style-name="fr1" draw:name="Графический объект23" text:anchor-type="as-char" svg:width="1.997cm" svg:height="0.998cm" draw:z-index="22"><draw:image xlink:href="data:image/gif;base64,R0lGODlhAQABAPABAP///wAAACH5BAEKAAAALAAAAAABAAEAAAICRAEAOw==" xlink:type="simple" xlink:show="embed" xlink:actuate="onLoad"/><svg:title>Якорь</svg:title></draw:frame><text:bookmark text:name="bookmark10"/>&lt;4&gt; Указывается номер здания, сооружения или объекта незавершенного строительства согласно почтовому адресу объекта; для помещений указывается номер здания, сооружения или объекта незавершенного строительства, в котором расположено такое помещение; для земельного участка указывается номер земельного участка.</text:p>
      <text:p text:style-name="P7">&lt;5&gt; Указывается номер корпуса, строения или владения согласно почтовому адресу объекта.</text:p>
      <text:p text:style-name="P7"><text:bookmark text:name="bookmark11"/>&lt;6&gt; Для объектов недвижимого имущества и их частей указывается вид: земельный участок, здание, сооружение, объект незавершенного строительства, помещение, единый недвижимый комплекс, часть земельного участка, часть здания, часть сооружения, часть помещения; для движимого имущества указывается - "Движимое имущество".</text:p>
      <text:p text:style-name="P7"><text:bookmark text:name="bookmark12"/>&lt;7&gt; Указывается кадастровый номер объекта недвижимости, при его отсутствии - условный номер или устаревший номер (при наличии).</text:p>
      <text:p text:style-name="P7"><text:bookmark text:name="bookmark13"/>&lt;8&gt; Указывается кадастровый номер части объекта недвижимости, при его отсутствии - условный номер или устаревший номер (при наличии).</text:p>
      <text:p text:style-name="P7">&lt;9&gt; Основная характеристика, ее значение и единицы измерения объекта недвижимости указываются согласно сведениям государственного кадастра недвижимости.</text:p>
      <text:p text:style-name="P7">Для земельного участка, здания, помещения указывается площадь в квадратных метрах; для линейных сооружений указывается протяженность в метрах; для подземных сооружений указывается глубина (глубина залегания) в метрах; для сооружений, предназначенных для хранения (например, нефтехранилищ, газохранилищ), указывается объем в кубических метрах; для остальных сооружений указывается площадь застройки в квадратных метрах.</text:p>
      <text:p text:style-name="P7"><text:bookmark text:name="bookmark14"/>Для объекта незавершенного строительства указываются общая площадь застройки в квадратных метрах либо основная характеристика, предусмотренная проектной документацией (при отсутствии сведений об объекте в государственном кадастре недвижимости).</text:p>
      <text:p text:style-name="P7"><draw:frame draw:style-name="fr1" draw:name="Графический объект24" text:anchor-type="as-char" svg:width="1.997cm" svg:height="0.998cm" draw:z-index="23"><draw:image xlink:href="data:image/gif;base64,R0lGODlhAQABAPABAP///wAAACH5BAEKAAAALAAAAAABAAEAAAICRAEAOw==" xlink:type="simple" xlink:show="embed" xlink:actuate="onLoad"/><svg:title>Якорь</svg:title></draw:frame><text:bookmark text:name="bookmark15"/>&lt;10&gt; Указывается индивидуальное наименование объекта недвижимости. При отсутствии индивидуального наименования указывается вид объекта недвижимости.</text:p>
      <text:p text:style-name="P7">&lt;11&gt; Указываются характеристики движимого имущества (при наличии).</text:p>
      <text:p text:style-name="P7"><text:bookmark text:name="bookmark17"/>&lt;12&gt; Указываются сведения о правообладателе (полное наименование, основной государственный регистрационный номер (ОГРН), идентификационный номер налогоплательщика (ИНН), и договоре, на основании которого субъекту малого и среднего предпринимательства и (или) организации, образующей инфраструктуру поддержки субъектов малого и среднего предпринимательства предоставлено право аренды или безвозмездного пользования имуществом. Заполняется при наличии соответствующего права аренды или безвозмездного пользования имуществом.</text:p>
      <text:p text:style-name="P7"><text:bookmark text:name="bookmark18"/>&lt;13&gt; Указываются сведения о наличии объекта имущества в утвержденном перечне государственного или муниципального имущества, указанном в части 4 статьи 18 Федерального закона от 24 июля 2007 г. N 209-ФЗ "О развитии малого и среднего <text:soft-page-break/>предпринимательства в Российской Федерации" (Собрание законодательства Российской Федерации, 2007, N 31, ст. 4006; N 43, ст. 5084; 2008, N 30, ст. 3615, 3616; 2009, N 31, ст. 3923; N 52, ст. 6441; 2010, N 28, ст. 3553; 2011, N 27, ст. 3880; N 50, ст. 7343; 2013, N 27, ст. 3436, 3477; N 30, ст. 4071; N 52, ст. 6961; 2015, N 27, ст. 3947; 2016, N 1, ст. 28), либо в утвержденных изменениях, внесенных в такой перечень.</text:p>
      <text:p text:style-name="P7">&lt;14&gt; Указываются реквизиты нормативного правового акта, которым утвержден перечень государственного или муниципального имущества, указанный в части 4 статьи 18 Федерального закона от 24 июля 2007 г. N 209-ФЗ "О развитии малого и среднего предпринимательства в Российской Федерации", или изменения, вносимые в такой перечень.</text:p>
      <text:p text:style-name="P7"/>
      <text:p text:style-name="P1"><text:span text:style-name="Strong_20_Emphasis"><text:span text:style-name="T4">ЧЕЛЯБИНСКАЯ  ОБЛАСТЬ</text:span></text:span></text:p>
      <text:p text:style-name="P1"><text:span text:style-name="Strong_20_Emphasis"><text:span text:style-name="T4">УЙСКИЙ МУНИЦИПАЛЬНЫЙ  РАЙОН</text:span></text:span></text:p>
      <text:p text:style-name="P9"/>
      <text:p text:style-name="P1"><text:span text:style-name="Strong_20_Emphasis"><text:span text:style-name="T4">ГЛАВА АДМИНИСТРАЦИИ</text:span></text:span></text:p>
      <text:p text:style-name="P1"><text:span text:style-name="Strong_20_Emphasis"><text:span text:style-name="T4">СЕЛЬСКОГО ПОСЕЛЕНИЯ ПЕТРОПАВЛОВСКОЕ</text:span></text:span></text:p>
      <text:p text:style-name="P7"/>
      <text:p text:style-name="P1"><text:span text:style-name="Strong_20_Emphasis"><text:span text:style-name="T4">ПОСТАНОВЛЕНИЕ</text:span></text:span></text:p>
      <text:p text:style-name="P9"/>
      <text:p text:style-name="P9"/>
      <text:p text:style-name="P7">от  19 мая 2017 г.                                                      № 30</text:p>
      <text:p text:style-name="P7">с.Петропавловка</text:p>
      <text:p text:style-name="P7"/>
      <text:p text:style-name="Text_20_body"><text:span text:style-name="Strong_20_Emphasis"><text:span text:style-name="T4">Об утверждении Порядка и условий предоставления  в аренду   (в том числе льготы для  субъектов    малого и среднего предпринимательства, занимающихся социально значимыми видами деятельности), включенного в Перечень  муниципального имущества  сельского поселения Петропавловское, свободного от прав третьих лиц (за исключением имущественных прав субъектов малого и среднего предпринимательства), предназначенного для  предоставления его во владение и (или) в пользование на долгосрочной основ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span></text:p>
      <text:p text:style-name="P7"/>
      <text:p text:style-name="Text_20_body"><text:span text:style-name="T4">На основании Федерального закона от 06.10.2003 № </text:span><text:a xlink:type="simple" xlink:href="http://www.bestpravo.ru/federalnoje/ea-instrukcii/y7w.htm" text:style-name="Internet_20_link" text:visited-style-name="Visited_20_Internet_20_Link"><text:span text:style-name="T4">131-ФЗ</text:span></text:a><text:span text:style-name="T4"> «Об общих принципах организации местного самоуправления в Российской Федерации», ст. 18 Федерального закона от 24.07.2007 </text:span><text:a xlink:type="simple" xlink:href="http://www.bestpravo.ru/federalnoje/ea-postanovlenija/d6b.htm" text:style-name="Internet_20_link" text:visited-style-name="Visited_20_Internet_20_Link"><text:span text:style-name="T4">№ 209-ФЗ</text:span></text:a><text:span text:style-name="T4"> «О развитии малого и среднего предпринимательства в Российской Федерации», Администрация  сельского поселения Петропавловское</text:span></text:p>
      <text:p text:style-name="P7"/>
      <text:p text:style-name="P7">ПОСТАНОВЛЯЕТ:</text:p>
      <text:list xml:id="list8231054002996189408" text:style-name="L7">
        <text:list-item>
          <text:p text:style-name="P23">Утвердить Порядок и условия предоставления в аренду (в том числе льготы для субъектов малого и среднего предпринимательства, занимающихся социально значимыми видами деятельности), включенного в Перечень  муниципального имущества сельского поселения Петропавловское, свободного от прав третьих лиц (за исключением имущественных прав субъектов малого и среднего предпринимательства), предназначенного для  предоставления его во владение и (или) <text:soft-page-break/>в пользование на долгосрочной основ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согласно приложению.</text:p>
        </text:list-item>
        <text:list-item>
          <text:p text:style-name="P23">Разместить на официальном сайте в информационно-телекоммуникационной сети «Интернет» и на стендах сельского поселения.</text:p>
        </text:list-item>
        <text:list-item>
          <text:p text:style-name="P23">Настоящее постановление вступает в силу с момента его опубликования.     </text:p>
        </text:list-item>
        <text:list-item>
          <text:p text:style-name="P16">Контроль за исполнением настоящего постановления оставляю за собой.</text:p>
        </text:list-item>
      </text:list>
      <text:p text:style-name="P30"/>
      <text:p text:style-name="P7"/>
      <text:p text:style-name="P7"/>
      <text:p text:style-name="P7">Глава  сельского поселения            Петропавловское                                        А.А.Егоров</text:p>
      <text:p text:style-name="P7"/>
      <text:p text:style-name="P8">Приложение <text:line-break/>к Постановлению Администрации</text:p>
      <text:p text:style-name="P8"> сельского поселения Петропавловское</text:p>
      <text:p text:style-name="P8">от 19.05.2017 г. № 30</text:p>
      <text:p text:style-name="P9"/>
      <text:p text:style-name="P1"><text:span text:style-name="T4"><text:line-break/></text:span><text:span text:style-name="Strong_20_Emphasis"><text:span text:style-name="T4">Порядок и условия </text:span></text:span></text:p>
      <text:p text:style-name="P1"><text:span text:style-name="Strong_20_Emphasis"><text:span text:style-name="T4">предоставления в аренду (в том числе льготы для субъектов малого и среднего предпринимательства, занимающихся социально значимыми видами деятельности), включенного в Перечень  муниципального имущества  сельского поселения Петропавловское, свободного от прав третьих лиц (за исключением имущественных прав субъектов малого и среднего предпринимательства), предназначенного для  предоставления его во владение и (или) в пользование на долгосрочной основ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span></text:p>
      <text:p text:style-name="P9"/>
      <text:list xml:id="list2837925209210757755" text:style-name="L8">
        <text:list-item>
          <text:p text:style-name="P6"><text:span text:style-name="Strong_20_Emphasis"><text:span text:style-name="T4">Общие положения</text:span></text:span></text:p>
        </text:list-item>
      </text:list>
      <text:p text:style-name="P7"/>
      <text:p text:style-name="P7">1.1. Настоящий Порядок разработан в соответствии с Федеральным законом от 24 июля 2007 года № 209-ФЗ «О развитии малого и среднего предпринимательства в Российской Федерации», Федеральным законом от 6 октября 2003 года № 131-ФЗ «Об общих принципах  организации  местного самоуправления в Российской Федерации», Федеральным законом от 26 июля 2006 № 135-ФЗ «О защите конкуренции» и определяет порядок  и условия предоставления в аренду (в  том числе льгот для субъектов малого и среднего предпринимательства, занимающихся социально значимыми видами деятельности), включенного в перечень муниципального имущества сельского поселения  Петропавловское свободного от прав третьих лиц (за исключением  имущественных прав субъектов малого и среднего предпринимательства), предназначенного для предоставления во владение и (или)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далее - Перечень).</text:p>
      <text:p text:style-name="P7">1.2. Арендаторами имущества, включенного в Перечень муниципального имущества сельского поселения Петропавловское, предназначенного для предоставления в аренду <text:soft-page-break/>субъектам малого и среднего предпринимательства, могут быть:</text:p>
      <text:p text:style-name="P7">а) субъекты малого и среднего предпринимательства, отвечающие критериям отнесения к числу субъектов малого и среднего предпринимательства в соответствии с Федеральным законом от 24 июля 2007 года № 209-ФЗ «О развитии малого и среднего предпринимательства в Российской Федерации».</text:p>
      <text:p text:style-name="P7">б) организации, образующие инфраструктуру поддержки малого и среднего предпринимательства и осуществляющие деятельность в соответствии с Федеральным законом от 24 июля 2007 года № 209-ФЗ «О развитии малого и среднего предпринимательства в Российской Федерации».</text:p>
      <text:p text:style-name="P7">1.3. Заключение договоров аренды имущества, включенного в Перечень, может быть осуществлено только по результатам проведения конкурсов или аукционов на право заключения договора аренды, за исключением предоставления указанного права на такое имущество в порядке, установленном главой 5 Федерального закона от 26 июля 2006 № 135-ФЗ «О защите конкуренции».</text:p>
      <text:p text:style-name="P7">1.4. Срок, на который заключаются договоры в отношении имущества, включенного в Перечень, должен составлять от 11 месяцев до 5 лет. Срок договора может быть уменьшен на основании поданного до заключения такого договора заявления лица, приобретающего права владения и (или) пользования. Максимальный срок предоставления бизнес-инкубаторами муниципального имущества в аренду (субаренду) субъектам малого и среднего предпринимательства не должен превышать три года.</text:p>
      <text:p text:style-name="P7">1.5. Использование имущества, включенного в Перечень, не по целевому назначению не допускается.</text:p>
      <text:p text:style-name="P9"/>
      <text:p text:style-name="P1"><text:span text:style-name="Strong_20_Emphasis"><text:span text:style-name="T4">2. Порядок предоставления в аренду муниципального имущества</text:span></text:span></text:p>
      <text:p text:style-name="P9"/>
      <text:p text:style-name="Text_20_body"><text:span text:style-name="T4">2.1. Проведение торгов на право заключения договоров аренды осуществляется в соответствии с </text:span><text:a xlink:type="simple" xlink:href="consultantplus://offline/main?base=LAW;n=97628;fld=134" text:style-name="Internet_20_link" text:visited-style-name="Visited_20_Internet_20_Link"><text:span text:style-name="T4">Приказом</text:span></text:a><text:span text:style-name="T4"> Федеральной антимонопольной службы Российской Федерации от 10 февраля 2010 года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p>
      <text:p text:style-name="Text_20_body"><text:span text:style-name="T4">2.2. Принятие решений об организации и проведении торгов, заключение, изменение, расторжение договоров аренды имущества, включенного в </text:span><text:a xlink:type="simple" xlink:href="consultantplus://offline/main?base=RLAW067;n=28314;fld=134;dst=100010" text:style-name="Internet_20_link" text:visited-style-name="Visited_20_Internet_20_Link"><text:span text:style-name="T4">Перечень</text:span></text:a><text:span text:style-name="T4">, контроль за использованием имущества и поступлением арендной платы осуществляется администрацией сельского поселения Петропавловское.</text:span></text:p>
      <text:p text:style-name="Text_20_body"><text:span text:style-name="T4">2.3. Для принятия решения об организации и проведении торгов на право заключения договора аренды имущества, включенного в </text:span><text:a xlink:type="simple" xlink:href="consultantplus://offline/main?base=RLAW067;n=28314;fld=134;dst=100010" text:style-name="Internet_20_link" text:visited-style-name="Visited_20_Internet_20_Link"><text:span text:style-name="T4">Перечень</text:span></text:a><text:span text:style-name="T4">, субъект малого или среднего предпринимательства (организация, образующая инфраструктуру малого и среднего предпринимательства) представляет в администрацию  сельского поселения Петропавловское следующие документы:</text:span></text:p>
      <text:p text:style-name="P7">1) заявление о предоставлении в аренду конкретного объекта муниципального имущества  сельского поселения Петропавловское в письменном виде с указанием наименования заявителя, его юридического адреса, почтового адреса, по которому должен быть направлен ответ, даты, срока договора;</text:p>
      <text:p text:style-name="Text_20_body"><text:span text:style-name="T4">2) документы, подтверждающие принадлежность заявителя к категории субъектов малого и </text:span><text:soft-page-break/><text:span text:style-name="T4">среднего предпринимательства или организаций, образующих инфраструктуру малого и среднего предпринимательства, в соответствии с Федеральным </text:span><text:a xlink:type="simple" xlink:href="consultantplus://offline/main?base=LAW;n=102186;fld=134" text:style-name="Internet_20_link" text:visited-style-name="Visited_20_Internet_20_Link"><text:span text:style-name="T4">законом</text:span></text:a><text:span text:style-name="T4"> от 24 июля 2007 года № 209-ФЗ «О развитии малого и среднего предпринимательства в Российской Федерации».</text:span></text:p>
      <text:p text:style-name="Text_20_body"><text:span text:style-name="T4">2.4. Администрация  сельского поселения Петропавловское в течение десяти дней со дня поступления документов в полном объеме принимает решение об организации и проведении торгов на право заключения договора аренды объекта, включенного в </text:span><text:a xlink:type="simple" xlink:href="consultantplus://offline/main?base=RLAW067;n=28314;fld=134;dst=100010" text:style-name="Internet_20_link" text:visited-style-name="Visited_20_Internet_20_Link"><text:span text:style-name="T4">Перечень</text:span></text:a><text:span text:style-name="T4">, либо об отказе в этом.</text:span></text:p>
      <text:p text:style-name="Text_20_body"><text:span text:style-name="T4">Основанием для отказа в организации и проведении торгов на право заключения договора аренды имущества, включенного в </text:span><text:a xlink:type="simple" xlink:href="consultantplus://offline/main?base=RLAW067;n=28314;fld=134;dst=100010" text:style-name="Internet_20_link" text:visited-style-name="Visited_20_Internet_20_Link"><text:span text:style-name="T4">Перечень</text:span></text:a><text:span text:style-name="T4">, является:</text:span></text:p>
      <text:p text:style-name="Text_20_body"><text:span text:style-name="T4">несоответствие заявителя условиям отнесения к категории субъектов малого и среднего предпринимательства (организаций, образующих инфраструктуру малого и среднего предпринимательства), установленным Федеральным </text:span><text:a xlink:type="simple" xlink:href="consultantplus://offline/main?base=LAW;n=102186;fld=134" text:style-name="Internet_20_link" text:visited-style-name="Visited_20_Internet_20_Link"><text:span text:style-name="T4">законом</text:span></text:a><text:span text:style-name="T4"> от 24 июля 2007 года № 209-ФЗ «О развитии малого и среднего предпринимательства в Российской Федерации».</text:span></text:p>
      <text:p text:style-name="Text_20_body"><text:span text:style-name="T4">О принятом решении об организации и проведении торгов, либо об отказе в организации и проведении торгов на право заключения договора аренды имущества, включенного в </text:span><text:a xlink:type="simple" xlink:href="consultantplus://offline/main?base=RLAW067;n=28314;fld=134;dst=100010" text:style-name="Internet_20_link" text:visited-style-name="Visited_20_Internet_20_Link"><text:span text:style-name="T4">Перечень</text:span></text:a><text:span text:style-name="T4">, заявитель уведомляется администрацией  сельского поселения Петропавловское в течение пяти дней.</text:span></text:p>
      <text:p text:style-name="P7">2.5. В течение двух недель с момента принятия решения об организации и проведении торгов администрация  сельского поселения Петропавловское разрабатывает и утверждает документацию об аукционе (конкурсную документацию), принимает решение о создании конкурсной (аукционной) комиссии, определении ее состава и порядка работы, назначении председателя комиссии, размещает на официальном сайте Российской Федерации в сети «Интернет» для размещения информации о проведении торгов извещение о проведении торгов.</text:p>
      <text:p text:style-name="P7">2.6. Передача прав владения и (или) пользования имуществом осуществляется Администрацией  сельского поселения Петропавловское.</text:p>
      <text:p text:style-name="P7"/>
      <text:p text:style-name="P32"><text:span text:style-name="Strong_20_Emphasis"><text:span text:style-name="T4">3.Условия предоставления в аренду муниципального имущества</text:span></text:span></text:p>
      <text:p text:style-name="P31"/>
      <text:p text:style-name="Text_20_body"><text:span text:style-name="T4">3.1. Начальный размер арендной платы за использование имущества, включенного в </text:span><text:a xlink:type="simple" xlink:href="consultantplus://offline/main?base=RLAW067;n=28314;fld=134;dst=100010" text:style-name="Internet_20_link" text:visited-style-name="Visited_20_Internet_20_Link"><text:span text:style-name="T4">Перечень</text:span></text:a><text:span text:style-name="T4">, определяется на основании отчета независимого оценщика, составленного в соответствии с Федеральным законом от 29.07.1998 № 135-ФЗ «Об оценочной деятельности в Российской Федерации» и равен рыночной стоимости арендной платы имущества.</text:span></text:p>
      <text:p text:style-name="Text_20_body"><text:span text:style-name="T4">3.2. Арендная плата за использование имущества, включенного в </text:span><text:a xlink:type="simple" xlink:href="consultantplus://offline/main?base=RLAW067;n=28314;fld=134;dst=100010" text:style-name="Internet_20_link" text:visited-style-name="Visited_20_Internet_20_Link"><text:span text:style-name="T4">Перечень</text:span></text:a><text:span text:style-name="T4">, взимается в денежной форме.</text:span></text:p>
      <text:p text:style-name="Text_20_body"><text:span text:style-name="T4">3.3. Субъектам малого и среднего предпринимательства, осуществляющим социально значимые виды деятельности, и использующим имущество, включенное в </text:span><text:a xlink:type="simple" xlink:href="consultantplus://offline/main?base=RLAW067;n=28314;fld=134;dst=100010" text:style-name="Internet_20_link" text:visited-style-name="Visited_20_Internet_20_Link"><text:span text:style-name="T4">Перечень</text:span></text:a><text:span text:style-name="T4">, устанавливаются льготные ставки арендной платы:</text:span></text:p>
      <text:p text:style-name="P7">1) 35% от начального размера арендной платы, для субъекта<draw:frame draw:style-name="fr1" draw:name="Графический объект25" text:anchor-type="as-char" svg:width="1.997cm" svg:height="0.998cm" draw:z-index="24"><draw:image xlink:href="data:image/gif;base64,R0lGODlhAQABAPABAP///wAAACH5BAEKAAAALAAAAAABAAEAAAICRAEAOw==" xlink:type="simple" xlink:show="embed" xlink:actuate="onLoad"/><svg:title>Якорь</svg:title></draw:frame> малого и среднего предпринимательства, занимающимся социально значимыми и приоритетными  видами  деятельности, признанным победителем торгов;</text:p>
      <text:p text:style-name="P7">2) в случае предоставления имущества, включенного в Перечень в порядке, установленном главой 5  Федерального закона от 26 июля 2006 № 135-ФЗ «О защите конкуренции» 50% от рыночной стоимости арендной платы.</text:p>
      <text:p text:style-name="P7">3.4. Льготы по арендной плате за имущество, включенное в Перечень муниципального <text:soft-page-break/>имущества, применяются при выполнении условия:</text:p>
      <text:p text:style-name="P7">имущество, передаваемое в аренду, используется  для осуществления социально значимых видов деятельности.</text:p>
      <text:p text:style-name="P7">3.5. Льготы по арендной плате не применяются, и арендная плата рассчитывается и взыскивается в полном объеме:</text:p>
      <text:p text:style-name="P7">а) с того дня, с которого деятельность арендатора перестала соответствовать установленным требованиям,</text:p>
      <text:p text:style-name="P7">б) если арендатор пользуется не всей площадью арендуемого недвижимого имущества или не в полном объеме арендуемым движимым имуществом под выбранный социально значимый вид деятельности.</text:p>
      <text:p text:style-name="P7">3.6. Отнесение видов деятельности к социально значимым осуществляется Администрацией  сельского поселения Петропавловское.</text:p>
      <text:p text:style-name="P7"/>
      <text:p text:style-name="P7"/>
      <text:p text:style-name="P9"/>
      <text:p text:style-name="P7"/>
      <text:p text:style-name="Text_20_body"><text:span text:style-name="Strong_20_Emphasis"><text:span text:style-name="T4">                                                                                                                                               </text:span></text:span><text:bookmark text:name="_GoBack"/><text:span text:style-name="Strong_20_Emphasis"><text:span text:style-name="T4">РОССИЙСКАЯ  ФЕДЕРАЦИЯ</text:span></text:span></text:p>
      <text:p text:style-name="P1"><text:span text:style-name="Strong_20_Emphasis"><text:span text:style-name="T4">ЧЕЛЯБИНСКАЯ ОБЛАСТЬ<text:line-break/>УЙСКИЙ МУНИЦИПАЛЬНЫЙ РАЙОН<text:line-break/><text:line-break/>ГЛАВА АДМИНИСТРАЦИИ</text:span></text:span></text:p>
      <text:p text:style-name="P1"><text:span text:style-name="Strong_20_Emphasis"><text:span text:style-name="T4">СЕЛЬСКОГО ПОСЕЛЕНИЯ ПЕТРОПАВЛОВСКОЕ</text:span></text:span></text:p>
      <text:p text:style-name="P7"/>
      <text:p text:style-name="Text_20_body"><text:span text:style-name="T4">                                                                                                                                                             </text:span><text:span text:style-name="Strong_20_Emphasis"><text:span text:style-name="T4">ПОСТАНОВЛЕНИЕ</text:span></text:span></text:p>
      <text:p text:style-name="P7"/>
      <text:p text:style-name="P7"><text:span text:style-name="T1">от «19  » мая  2017 года</text:span>                                                                                                    <text:span text:style-name="T1">№ 28</text:span></text:p>
      <text:p text:style-name="P7">с.Петропавловка</text:p>
      <text:p text:style-name="P7"/>
      <text:p text:style-name="Text_20_body"><text:span text:style-name="T4"> </text:span><text:span text:style-name="Strong_20_Emphasis"><text:span text:style-name="T4">Об утверждении административного  регламента</text:span></text:span></text:p>
      <text:p text:style-name="Text_20_body"><text:span text:style-name="Strong_20_Emphasis"><text:span text:style-name="T4">«Отчуждение недвижимого имущества, </text:span></text:span></text:p>
      <text:p text:style-name="Text_20_body"><text:span text:style-name="Strong_20_Emphasis"><text:span text:style-name="T4">находящегося в муниципальной собственности</text:span></text:span></text:p>
      <text:p text:style-name="Text_20_body"><text:span text:style-name="Strong_20_Emphasis"><text:span text:style-name="T4">  сельского поселения Петропавловское </text:span></text:span></text:p>
      <text:p text:style-name="Text_20_body"><text:span text:style-name="Strong_20_Emphasis"><text:span text:style-name="T4"> и арендуемого субъектами </text:span></text:span></text:p>
      <text:p text:style-name="Text_20_body"><text:span text:style-name="Strong_20_Emphasis"><text:span text:style-name="T4">малого и среднего предпринимательства».</text:span></text:span></text:p>
      <text:p text:style-name="P7"/>
      <text:p text:style-name="P7">В целях повышения эффективности деятельности органов местного самоуправления, открытости и общедоступности информации по предоставлению муниципальных услуг населению сельского поселения Петропавловское  Уйского района Челябинской области, в соответствии с Федеральным законом от 06.10.2003 г. №131-ФЗ «Об общих принципах <text:soft-page-break/>организации местного самоуправления в Российской Федерации», Федеральным законом от 27.07.2010 №210-ФЗ «Об организации предоставления государственных и муниципальных услуг», Федеральным   законом    от    22.07.2008    N 159-ФЗ «Об особенностях отчуждения  недвижимого  имущества,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 </text:p>
      <text:p text:style-name="Text_20_body"><text:span text:style-name="Strong_20_Emphasis"><text:span text:style-name="T4">Постановляю:</text:span></text:span></text:p>
      <text:p text:style-name="P7">1. Утвердить административный регламент исполнения муниципальной функции «Отчуждение недвижимого имущества, находящегося в муниципальной собственности  сельского поселения Петропавловское и арендуемого субъектами малого и среднего предпринимательства» согласно приложению.</text:p>
      <text:p text:style-name="P7">2. Настоящее постановление обнародовать в установленном порядке.</text:p>
      <text:p text:style-name="P7">3. Контроль за исполнением настоящего постановления оставляю за собой. </text:p>
      <text:p text:style-name="P7"/>
      <text:p text:style-name="P7">Глава сельского поселения Петропавловское                                          А.А.Егоров  </text:p>
      <text:p text:style-name="P8">                                                                            Приложение к   постановлению  администрации</text:p>
      <text:p text:style-name="P8">                                                                       сельского поселения Петропавловское</text:p>
      <text:p text:style-name="P9">                                                                                         Уйского района Челябинской области</text:p>
      <text:p text:style-name="P9">                                                                                                                   от 19.05.2017 № 28__</text:p>
      <text:p text:style-name="P7">                                                                                                                                                </text:p>
      <text:p text:style-name="P1"><text:span text:style-name="Strong_20_Emphasis"><text:span text:style-name="T4">1. ОБЩИЕ ПОЛОЖЕНИЯ.</text:span></text:span></text:p>
      <text:p text:style-name="P1"><text:span text:style-name="Strong_20_Emphasis"><text:span text:style-name="T4">1.1.         Предмет регулирования административного регламента.</text:span></text:span></text:p>
      <text:p text:style-name="P7"/>
      <text:p text:style-name="P7">Настоящий административный регламент предоставления муниципальной услуги «Отчуждение недвижимого имущества, находящегося в муниципальной собственности  сельского поселения Петропавловское  и арендуемого субъектами малого и среднего предпринимательства» (далее - регламент) разработан с целью установления сроков и последовательности действий (административных процедур) при предоставлении муниципальной услуги «Отчуждение недвижимого имущества, находящегося в муниципальной собственности  сельского поселения Петропавловское  и арендуемого субъектами малого и среднего предпринимательства» (далее - муниципальная услуга).</text:p>
      <text:p text:style-name="P7">Административный регламент определяет стандарт предоставления услуги, состав, последовательность и сроки выполнения административных процедур, требования к порядку их выполнения при предоставлении муниципальной услуги по организации и проведению отчуждения арендуемого муниципального имущества сельского поселения Петропавловское, входящего в состав муниципальной казны, субъектам малого и среднего предпринимательства, доступности результата предоставления муниципальной услуги.</text:p>
      <text:p text:style-name="P9"/>
      <text:p text:style-name="P1"><text:span text:style-name="Strong_20_Emphasis"><text:span text:style-name="T4">1.2. Описание заявителей.</text:span></text:span></text:p>
      <text:p text:style-name="P7"/>
      <text:p text:style-name="P7">Заявителями на получение муниципальной услуги являются физические и юридические лица – субъекты малого и среднего предпринимательства (далее - заявители), за исключением субъектов малого и среднего предпринимательства, осуществляющих добычу и переработку <text:soft-page-break/>полезных ископаемых (кроме общераспространенных полезных ископаемых). При этом такое преимущественное право может быть реализовано при условии, что:</text:p>
      <text:p text:style-name="P7">1) арендуемое имущество находится в их временном владении и (или) временном пользовании непрерывно в течение двух и более лет до дня вступления в силу Федерального закона от 22.07.2008 года № 159-ФЗ «Об особенностях отчуждения недвижимого имущества,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 в соответствии с договором или договорами аренды такого имущества;</text:p>
      <text:p text:style-name="P7">(в ред. Постановление Правительства Челябинской области от 12.08.2015 №407-П)</text:p>
      <text:p text:style-name="P7">2) отсутствует задолженность по арендной плате за такое имущество, неустойкам (штрафам, пеням) на день заключения договора купли-продажи арендуемого имущества в соответствии с частью 4 статьи 4 Федерального закона от 22.07.2008 года № 159-ФЗ «Об</text:p>
      <text:p text:style-name="P7"/>
      <text:p text:style-name="P7"/>
      <text:p text:style-name="P7"/>
      <text:p text:style-name="P7"/>
      <text:p text:style-name="P7"/>
      <text:p text:style-name="P7"/>
      <text:p text:style-name="P7"/>
      <text:p text:style-name="P7">особенностях отчуждения недвижимого имущества,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 а в случае, предусмотренном частью 2 статьи 9 Федерального закона от 22.07.2008 года № 159-ФЗ, - на день подачи субъектом малого или среднего предпринимательства заявления о реализации преимущественного права на приобретение арендуемого имущества;</text:p>
      <text:p text:style-name="P7"/>
      <text:p text:style-name="P7">3)площадь арендуемых помещений не превышает установленные законом субъектов Российской Федерации предельные значения площади арендуемого имущества в отношении недвижимого имущества, находящегося в муниципальной собственности;</text:p>
      <text:p text:style-name="P7"/>
      <text:p text:style-name="P7">4) арендуемое имущество не включено в утвержденный главой сельского поселения Петропавловское  в соответствии с частью 4 раздела 18 Федерального закона «О развитии малого и среднего предпринимательства в Российской Федерации» перечень муниципального имущества, предназначенного для передачи во владение и (или) в пользование субъектам малого и среднего предпринимательства,</text:p>
      <text:p text:style-name="P7"/>
      <text:p text:style-name="P9"/>
      <text:p text:style-name="P1"><text:span text:style-name="Strong_20_Emphasis"><text:span text:style-name="T4">1.3. Порядок информирования о порядке предоставления муниципальной услуги.</text:span></text:span></text:p>
      <text:p text:style-name="P7"/>
      <text:p text:style-name="P7">           </text:p>
      <text:p text:style-name="P7"><text:soft-page-break/>1.3.1. Местонахождение исполнителя муниципальной услуги: 456483, Челябинская область, Уйский  район, населенный пункт Петропавловка, улица Степная, дом № 22. Помещение расположения администрации сельского поселения Петропавловское  Уйского района Челябинской области (далее Администрация).</text:p>
      <text:p text:style-name="P9"/>
      <text:p text:style-name="P9">График работы Администрации при исполнении муниципальной функции:</text:p>
      <text:p text:style-name="P7"/>
      <text:p text:style-name="P7"> Понедельник                       08.00 – 16.15</text:p>
      <text:p text:style-name="P7"> Вторник                               08.00 - 16.15</text:p>
      <text:p text:style-name="P7"> Среда                                    08.00 - 16.15  </text:p>
      <text:p text:style-name="P7"> Четверг                                08.00 - 16.15</text:p>
      <text:p text:style-name="P7"> Пятница                               08.00 - 16.00</text:p>
      <text:p text:style-name="P7"> Обеденный перерыв:</text:p>
      <text:p text:style-name="P7"> Понедельник                        12.00-13.00</text:p>
      <text:p text:style-name="P7"> Вторник                                12.00-13.00</text:p>
      <text:p text:style-name="P7"> Среда                                    12.00-13.00</text:p>
      <text:p text:style-name="P7"> Четверг                                 12.00-13.00</text:p>
      <text:p text:style-name="P7"> Пятница                                12.00-13.00</text:p>
      <text:p text:style-name="P7"> Суббота, воскресенье          Выходной.</text:p>
      <text:p text:style-name="P7"/>
      <text:p text:style-name="P7">1.3.2. Справочные телефоны исполнителя муниципальной услуги:</text:p>
      <text:p text:style-name="P7">телефон /факс: (35165) 59-3-43</text:p>
      <text:p text:style-name="P7">специалисты: (35165) 59-3-46</text:p>
      <text:p text:style-name="P7">1.3.3. Адреса страниц официального сайта администрации сельского поселения Петропавловское  Уйского района Челябинской области, содержащих информацию о предоставлении муниципальной услуги, адреса электронной почты:  </text:p>
      <text:p text:style-name="P7">- http://петропавловское-сп74.р.ф</text:p>
      <text:p text:style-name="P7">- e-mail: p-pawlowka@mail.ru       </text:p>
      <text:p text:style-name="P7">1.3.4. Сведения о порядке получения заявителями информации по вопросам предоставления муниципальной услуги, в том числе о ходе предоставления муниципальной услуги:</text:p>
      <text:p text:style-name="P7">            1)  информация о порядке предоставления муниципальной услуги предоставляется:</text:p>
      <text:p text:style-name="P7">            - непосредственно в администрации сельского поселения Петропавловское Уйского района Челябинской  области;</text:p>
      <text:p text:style-name="P7">            - с использованием средств телефонной связи;</text:p>
      <text:p text:style-name="P7">            - посредством размещения в информационно-телекоммуникационной  сети Интернет.</text:p>
      <text:p text:style-name="P7">            2) при обращении за муниципальной услугой в электронном виде предоставление муниципальной услуги осуществляется посредством официального сайта администрации сельского поселения Петропавловское Уйского района Челябинской области (p-pawlowka@mail.ru).</text:p>
      <text:p text:style-name="P7">            1.3.5.  На информационных стендах в помещении, предназначенном для приема <text:soft-page-break/>документов для предоставления муниципальной услуги и Интернет - сайте Администрации, размещается следующая информация:</text:p>
      <text:p text:style-name="P7">            1) извлечения из законодательных и иных нормативных правовых актов, содержащих нормы, регулирующие деятельность по оказанию муниципальной услуги;</text:p>
      <text:p text:style-name="P7">         2) текст настоящего административного регламента с приложениями (полная версия на Интернет-сайте и извлечения на информационных стендах);</text:p>
      <text:p text:style-name="P7">         3) месторасположение, график (режим) работы, номера телефонов, специалистов Администрации, где заявители могут получить документы, необходимые для муниципальной услуги;</text:p>
      <text:p text:style-name="P7">         4) основания отказа в предоставлении муниципальной услуги.</text:p>
      <text:p text:style-name="P7">1.3.6. При ответах на телефонные звонки и устные обращения специалисты Администрации подробно и в вежливой (корректной) форме информируют обратившихся по интересующим их вопросам. Ответ на телефонный звонок должен начинаться с информации о наименовании органа, в который позвонил гражданин, фамилии, имени, отчестве и должности специалиста, принявшего телефонный звонок.  </text:p>
      <text:p text:style-name="P7">         При невозможности специалиста, принявшего звонок, самостоятельно ответить на поставленные вопросы телефонный звонок должен быть переадресован (переведен) на другое должностное лицо, или же обратившемуся гражданину должен быть сообщен телефонный номер, по которому можно получить необходимую информацию.</text:p>
      <text:p text:style-name="P7">            1.3.7. Информирование о ходе предоставления муниципальной услуги осуществляется специалистами при личном контакте с заявителями, с использованием средств Интернет, почтовой, телефонной связи, посредством электронной почты.  </text:p>
      <text:p text:style-name="P7">            1.3.8. Информация о приостановлении предоставления муниципальной услуги или об отказе в ее предоставлении направляется заявителю заказным письмом и дублируется по телефону или электронной почте, указанным в заявлении (при наличии соответствующих данных в заявлении).</text:p>
      <text:p text:style-name="P7">            1.3.9. Информация о сроке завершения оформления документов и возможности их получения заявителю сообщается при подаче документов и при возобновлении предоставления муниципальной услуги после ее приостановления, а в случае сокращения срока - по указанному в заявлении телефону и/или электронной почте.</text:p>
      <text:p text:style-name="P7">            1.3.10. В любое время работы Администрации с момента приема документов заявитель имеет право на получение сведений о прохождении процедур по предоставлению муниципальной услуги при помощи телефона, средств Интернета, электронной почты, или посредством личного посещения Администрации.</text:p>
      <text:p text:style-name="P7">            1.3.11. Для получения сведений о прохождении процедур по предоставлению муниципальной услуги заявителем указываются (называются) дата и входящий номер, полученные при подаче документов. Заявителю предоставляются сведения о том, на каком этапе (в процессе выполнения какой административной процедуры) находится представленный им пакет документов.</text:p>
      <text:p text:style-name="P7">1.3.12. Консультации (справки) по вопросам предоставления муниципальной услуги предоставляются специалистами, предоставляющими муниципальную услугу.</text:p>
      <text:p text:style-name="P7">    1.3.13.  Консультации предоставляются по следующим вопросам:</text:p>
      <text:p text:style-name="P7">1) перечень документов, необходимых для предоставления муниципальной услуги, комплектность (достаточность) представленных документов;</text:p>
      <text:p text:style-name="P7">2)  источник получения документов, необходимых для предоставления муниципальной услуги (орган, организация и их местонахождение);</text:p>
      <text:p text:style-name="P7"><text:soft-page-break/>3)   время приема и выдачи документов;</text:p>
      <text:p text:style-name="P7">4)   сроки предоставления муниципальной услуги;</text:p>
      <text:p text:style-name="P7">5) порядок обжалования действий (бездействия) и решений, осуществляемых и принимаемых в ходе предоставления муниципальной услуги.</text:p>
      <text:p text:style-name="P7">            1.3.14. Консультации предоставляются при личном обращении, посредством телефона или сети Интернет.</text:p>
      <text:p text:style-name="P7">         Основными требованиями при консультировании являются:</text:p>
      <text:p text:style-name="P7">         - адресность;</text:p>
      <text:p text:style-name="P7">         - актуальность;</text:p>
      <text:p text:style-name="P7">         - своевременность;</text:p>
      <text:p text:style-name="P7">         - четкость в изложении материала;</text:p>
      <text:p text:style-name="P7">         - полнота консультирования;</text:p>
      <text:p text:style-name="P7">         - наглядность форм подачи материала;</text:p>
      <text:p text:style-name="P7">         - удобство и доступность.</text:p>
      <text:p text:style-name="P7"/>
      <text:p text:style-name="P9"/>
      <text:p text:style-name="P1"><text:span text:style-name="Strong_20_Emphasis"><text:span text:style-name="T4">2. СТАНДАРТ ПРЕДОСТАВЛЕНИЯ МУНИЦИПАЛЬНОЙ УСЛУГИ.</text:span></text:span></text:p>
      <text:p text:style-name="P1"><text:span text:style-name="Strong_20_Emphasis"><text:span text:style-name="T4">2.1. Наименование муниципальной услуги. </text:span></text:span></text:p>
      <text:p text:style-name="P7"/>
      <text:p text:style-name="P7">Муниципальная услуга - «Отчуждение недвижимого имущества, находящегося в муниципальной собственности  сельского поселения Петропавловское и арендуемого субъектами малого и среднего предпринимательства».</text:p>
      <text:p text:style-name="P9"/>
      <text:p text:style-name="P1"><text:span text:style-name="Strong_20_Emphasis"><text:span text:style-name="T4">2.2. Наименование органа местного самоуправления, предоставляющего муниципальную услугу.</text:span></text:span></text:p>
      <text:p text:style-name="P9"/>
      <text:p text:style-name="P7">2.2.1. Предоставление муниципальной услуги осуществляет администрация сельского поселения  Петропавловское Уйского района Челябинской области.</text:p>
      <text:p text:style-name="P7">2.2.2. При предоставлении муниципальной услуги Администрация осуществляет взаимодействие с:</text:p>
      <text:p text:style-name="P7">- Государственным унитарным предприятием технической инвентаризации Челябинской  области с. Уйское.</text:p>
      <text:p text:style-name="P7">- Управлением Федеральной службы государственной регистрации, кадастра и картографии в с. Уйское, Уйского района, Челябинской области;</text:p>
      <text:p text:style-name="P7">- Инспекцией Федеральной налоговой службы России по Уйскому району Челябинской области;</text:p>
      <text:p text:style-name="P7">- иными учреждениями и предприятиями, взаимодействие с которыми необходимо для предоставления муниципальной услуги.</text:p>
      <text:p text:style-name="P7"/>
      <text:p text:style-name="P1"><text:span text:style-name="Strong_20_Emphasis"><text:span text:style-name="T4">2.3. Результат предоставления муниципальной услуги.</text:span></text:span></text:p>
      <text:p text:style-name="P9"><text:soft-page-break/></text:p>
      <text:p text:style-name="P7"> Конечным результатом предоставления муниципальной услуги является заключение договора купли – продажи арендуемого муниципального недвижимого имущества сельского поселения Петропавловское с субъектом малого или среднего предпринимательства;</text:p>
      <text:p text:style-name="P9"/>
      <text:p text:style-name="P1"><text:span text:style-name="Strong_20_Emphasis"><text:span text:style-name="T4">2.4. Сроки предоставления муниципальной услуги.</text:span></text:span></text:p>
      <text:p text:style-name="P9"/>
      <text:p text:style-name="P7">Общий срок предоставления муниципальной услуги не может превышать 4 месяца со дня регистрации в Администрации письменного обращения заявителя.</text:p>
      <text:p text:style-name="P7"/>
      <text:p text:style-name="P1"><text:span text:style-name="Strong_20_Emphasis"><text:span text:style-name="T4">2.5. Правовые основания для предоставления муниципальной услуги.</text:span></text:span></text:p>
      <text:p text:style-name="P7"/>
      <text:p text:style-name="P7"> Предоставление муниципальной услуги осуществляется в соответствии с:</text:p>
      <text:p text:style-name="P7">-  Конституцией Российской Федерации</text:p>
      <text:p text:style-name="P7">-  Гражданским кодексом Российской Федерации;</text:p>
      <text:p text:style-name="P7">- Бюджетным кодексом Российской Федерации;</text:p>
      <text:p text:style-name="P7">- Федеральным законом от 06.10.2003 № 131 «Об общих принципах организации местного самоуправления в Российской Федерации»;</text:p>
      <text:p text:style-name="P7">- Федеральным законом от 27.07.2010 № 210-ФЗ «Об организации предоставления государственных и муниципальных услуг»</text:p>
      <text:p text:style-name="P7">- Федеральным законом от 02.05.2006 г. №59-ФЗ «О порядке рассмотрения обращений граждан Российской Федерации»;</text:p>
      <text:p text:style-name="P7"> - Федеральным законом от 29.07.1998 № 135-ФЗ «Об оценочной деятельности в Российской Федерации»;</text:p>
      <text:p text:style-name="P7">  - Федеральным законом от 21 декабря 2001 года № 178-ФЗ «О приватизации государственного и муниципального имущества»;</text:p>
      <text:p text:style-name="P7">  - Федеральным законом от 22.07.2008 № 159-ФЗ «Об особенностях отчуждения недвижимого имущества,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 («Российская газета», № 158, 25.07.2008</text:p>
      <text:p text:style-name="P7">-  Уставом сельского поселения  Петропавловское Уйского района Челябинской области;</text:p>
      <text:p text:style-name="P7">а также настоящим административным регламентом.</text:p>
      <text:p text:style-name="P9"/>
      <text:p text:style-name="P1"><text:span text:style-name="Strong_20_Emphasis"><text:span text:style-name="T4">2.6. Перечень документов, необходимых для предоставления муниципальной услуги.</text:span></text:span></text:p>
      <text:p text:style-name="P7"/>
      <text:p text:style-name="P7">2.6.1. Для приобретения недвижимого имущества в собственность субъектами малого и среднего предпринимательства в порядке реализации преимущественного права на приобретение арендуемого имущества, заинтересованные лица представляют в Администрацию (на имя главы  сельского поселения Петропавловское) заявление о соответствии условиям отнесения к категории субъектов малого или среднего предпринимательства, установленным статьей 4 Федерального закона от 24 июля 2007 года <text:soft-page-break/>№ 209-ФЗ «О развитии малого и среднего предпринимательства в Российской Федерации», и о реализации преимущественного права на приобретение арендуемого имущества. В заявлении в обязательном порядке должен быть указан порядок оплаты (единовременно или в рассрочку), а также срок рассрочки.</text:p>
      <text:p text:style-name="P7">         2.6.2. К заявлению должны прилагаться  следующие документы:</text:p>
      <text:p text:style-name="P7">         2.6.3. Для индивидуальных предпринимателей:</text:p>
      <text:p text:style-name="P7">  1) копия документа, удостоверяющего личность и полномочия заявителя, либо представителя заинтересованного лица;</text:p>
      <text:p text:style-name="P7">  2) копия свидетельства о регистрации в качестве индивидуального предпринимателя;</text:p>
      <text:p text:style-name="P7">  3) копия ИНН;</text:p>
      <text:p text:style-name="P7">4) справка налоговой инспекции об отсутствии задолженности по налоговым платежам по состоянию на последний  отчетный квартал.</text:p>
      <text:p text:style-name="P7"> 5) копии технического паспорта и кадастрового паспорта (при наличии) на выкупаемое помещение;</text:p>
      <text:p text:style-name="P7">       6) банковские реквизиты арендатора;</text:p>
      <text:p text:style-name="P7">       7) копии договоров аренды на выкупаемое помещение с приложениями.</text:p>
      <text:p text:style-name="P7">         2.6.4. Для юридических лиц:</text:p>
      <text:p text:style-name="P7">1) нотариально заверенные копии учредительных документов (Устав, учредительный договор, свидетельство о регистрации юридического лица, свидетельство о постановке на налоговый учет);</text:p>
      <text:p text:style-name="P7">2) документ, удостоверяющий личность уполномоченного лица; в случае подачи заявки представителем претендента предъявляется надлежащим образом оформленная доверенность и документ, удостоверяющий личность;</text:p>
      <text:p text:style-name="P7">3) решение соответствующего органа управления юридического лица о приобретении недвижимого имущества, если это необходимо в соответствии с учредительными документами претендента и законодательством государства, в котором зарегистрирован претендент;</text:p>
      <text:p text:style-name="P7">  4) документ, содержащий сведения о доле Российской Федерации, субъекта Российской Федерации или муниципального образования в уставном капитале юридического лица в виде информационного письма за подписью руководителя или иного лица, уполномоченного на это его учредительными документами, с приложением печати этой организации;</text:p>
      <text:p text:style-name="P7">   5) копии договоров аренды на выкупаемое помещение с приложениями;</text:p>
      <text:p text:style-name="P7">    6) банковские реквизиты арендатора;</text:p>
      <text:p text:style-name="P7">     7) опись представленных документов в двух экземплярах.</text:p>
      <text:p text:style-name="P7">  2.6.5. Заявитель вправе представить документы (или сведения, содержащиеся в них), находящиеся в распоряжении органов, предоставляющих государственные услуги, органов, предоставляющих муниципальные услуги,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ях  по собственной инициативе.</text:p>
      <text:p text:style-name="P7">Администрация, предоставляющая услугу, в установленном порядке истребует документы (или сведения, содержащиеся в них), указанные в предыдущем абзаце в случае, если они не были предоставлены заявителем по собственной инициативе.</text:p>
      <text:p text:style-name="P7">Документы, необходимые для предоставления муниципальной услуги и запрашиваемые Администрацией самостоятельно в рамках межведомственного информационного <text:soft-page-break/>взаимодействия:</text:p>
      <text:p text:style-name="P7">- выписка из единого государственного реестра юридических лиц (ЕГРЮЛ);</text:p>
      <text:p text:style-name="P7">- выписка из единого государственного реестра индивидуальных предпринимателей (ЕГРИП);</text:p>
      <text:p text:style-name="P7">- выписка из единого государственного реестра прав на недвижимое имущество (ЕГРП);</text:p>
      <text:p text:style-name="P7">2.6.6. Документы, необходимые для предоставления муниципальной услуги при зачете стоимости неотделимых улучшений в счет оплаты приобретаемого имущества.</text:p>
      <text:p text:style-name="P7">При проведении реконструкции:</text:p>
      <text:p text:style-name="P7">- согласие Администрации на проведение реконструкции или ремонтных работ капитального характера;</text:p>
      <text:p text:style-name="P7">-разрешение на строительство (в случае  проведения реконструкции объектов капитального строительства);</text:p>
      <text:p text:style-name="P7">-договор на производство работ;</text:p>
      <text:p text:style-name="P7">-локальная смета (локальный сметный расчет на производство работ);</text:p>
      <text:p text:style-name="P7">-акт о приемке выполненных работ;</text:p>
      <text:p text:style-name="P7">-разрешение на ввод объекта в эксплуатацию.</text:p>
      <text:p text:style-name="P7">При проведении ремонтных работ капитального характера:</text:p>
      <text:p text:style-name="P7">- согласие Администрации на проведение реконструкции или ремонтных работ капитального характера;</text:p>
      <text:p text:style-name="P7">-договор на производство работ;</text:p>
      <text:p text:style-name="P7">-локальная смета (локальный сметный расчет на производство работ);</text:p>
      <text:p text:style-name="P7">-акт о приемке выполненных работ.</text:p>
      <text:p text:style-name="P7">2.6.7. Все копии документов должны быть заверены подписью заинтересованного лица.</text:p>
      <text:p text:style-name="P7">2.6.8. В случае необходимости, в подтверждение своих доводов на право получения муниципальной услуги, заявитель вправе представить другие документы и материалы (и их копии).</text:p>
      <text:p text:style-name="P7">2.6.9. На заявлении ставится входящий регистрационный номер Администрации.</text:p>
      <text:p text:style-name="P7">2.6.10. Заявитель несет ответственность за достоверность представленных сведений.</text:p>
      <text:p text:style-name="P7"/>
      <text:p text:style-name="P1"><text:span text:style-name="Strong_20_Emphasis"><text:span text:style-name="T4">2.7. Основания для отказа в приеме документов, необходимых</text:span></text:span></text:p>
      <text:p text:style-name="P1"><text:span text:style-name="Strong_20_Emphasis"><text:span text:style-name="T4">для предоставления муниципальной услуги.</text:span></text:span></text:p>
      <text:p text:style-name="P9"/>
      <text:p text:style-name="Text_20_body"><text:span text:style-name="T4">Основаниями для отказа в приеме документов, необходимых для предоставления муниципальной услуги, является не предоставление документов, указанных в  </text:span><text:a xlink:type="simple" xlink:href="consultantplus://offline/ref=6F7D747A7CC28764A4CF26730F53A04230D636F214E6F633FFF7FCAE465627BA6A01DF84B6AC475E84501Ft2BAP" text:style-name="Internet_20_link" text:visited-style-name="Visited_20_Internet_20_Link"><text:span text:style-name="T4">п. 2.6.3</text:span></text:a><text:span text:style-name="T4">. и п. 2.6.4. настоящего регламента.</text:span></text:p>
      <text:p text:style-name="P7"/>
      <text:p text:style-name="P1"><text:span text:style-name="Strong_20_Emphasis"><text:span text:style-name="T4">2.8. Основания для отказа в предоставлении муниципальной услуги.</text:span></text:span></text:p>
      <text:p text:style-name="P9"/>
      <text:p text:style-name="P7">2.8.1. Основаниями для отказа в предоставлении муниципальной услуги являются:</text:p>
      <text:p text:style-name="P7"><text:soft-page-break/>1) наличие в представленных документах недостоверной или искаженной информации;</text:p>
      <text:p text:style-name="P7">2)  арендуемое заявителем имущество находится в его временном владении и (или) временном пользовании менее двух лет до дня вступления в силу Федерального закона от 22.07.2008 №159-ФЗ «Об особенностях отчуждения недвижимого имущества, находящегося в собственности субъектов Российской Федерации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text:p>
      <text:p text:style-name="P7">3) площадь арендуемого имущества превышает предельное значение площади, установленное Постановлением Правительства РФ от 18.12.2008 № 961 – 1000 кв. метров;</text:p>
      <text:p text:style-name="P7">4) заявитель не относится к категории субъектов малого и среднего предпринимательства;</text:p>
      <text:p text:style-name="P7">5) заявитель на момент обращения с запросом утратил право на предоставление муниципальной услуги, в связи с утратой преимущественного права на приобретение арендуемого муниципального имущества.</text:p>
      <text:p text:style-name="P7">2.8.2. Мотивированный отказ в предоставлении муниципальной услуги в письменном виде предоставляется заинтересованным лицам в срок, не превышающий 30 дней, со дня поступления заявления в Администрацию.</text:p>
      <text:p text:style-name="P7"/>
      <text:p text:style-name="P1"><text:span text:style-name="Strong_20_Emphasis"><text:span text:style-name="T4">2.9. Исчерпывающий перечень оснований для приостановки в предоставлении муниципальной услуги:</text:span></text:span></text:p>
      <text:p text:style-name="P7"/>
      <text:p text:style-name="P7">- имеется задолженность по арендной плате за арендуемое имущество.</text:p>
      <text:p text:style-name="P9"/>
      <text:p text:style-name="P1"><text:span text:style-name="Strong_20_Emphasis"><text:span text:style-name="T4">2.10. Размер платы, взимаемой с заявителя при предоставлении</text:span></text:span></text:p>
      <text:p text:style-name="P1"><text:span text:style-name="Strong_20_Emphasis"><text:span text:style-name="T4">муниципальной услуги, и способы ее взимания.</text:span></text:span></text:p>
      <text:p text:style-name="P9"/>
      <text:p text:style-name="P7">Предоставление муниципальной услуги осуществляется на бесплатной основе.</text:p>
      <text:p text:style-name="P9"/>
      <text:p text:style-name="P1"><text:span text:style-name="Strong_20_Emphasis"><text:span text:style-name="T4">2.11. Максимальный срок ожидания в очереди при подаче</text:span></text:span></text:p>
      <text:p text:style-name="P1"><text:span text:style-name="Strong_20_Emphasis"><text:span text:style-name="T4">запроса о предоставлении муниципальной услуги и при</text:span></text:span></text:p>
      <text:p text:style-name="P1"><text:span text:style-name="Strong_20_Emphasis"><text:span text:style-name="T4">получении результата предоставления муниципальной услуги.</text:span></text:span></text:p>
      <text:p text:style-name="P9"/>
      <text:p text:style-name="P7">Максимальный срок ожидания заявителей в очереди при подаче заявления о предоставлении муниципальной услуги и при получении результата предоставления муниципальной услуги не должен превышать 20 минут.</text:p>
      <text:p text:style-name="P9"/>
      <text:p text:style-name="P1"><text:span text:style-name="Strong_20_Emphasis"><text:span text:style-name="T4">2.12. Срок регистрации запроса заявителя о предоставлении</text:span></text:span></text:p>
      <text:p text:style-name="P1"><text:span text:style-name="Strong_20_Emphasis"><text:span text:style-name="T4">муниципальной услуги.</text:span></text:span></text:p>
      <text:p text:style-name="P9"/>
      <text:p text:style-name="P7">Регистрация заявления о предоставлении муниципальной услуги осуществляется в течение одного рабочего дня.</text:p>
      <text:p text:style-name="P9"/>
      <text:p text:style-name="P1"><text:soft-page-break/><text:span text:style-name="Strong_20_Emphasis"><text:span text:style-name="T4">2.13. Требования к местам предоставления муниципальной</text:span></text:span></text:p>
      <text:p text:style-name="P1"><text:span text:style-name="Strong_20_Emphasis"><text:span text:style-name="T4">услуги.</text:span></text:span></text:p>
      <text:p text:style-name="P9"/>
      <text:p text:style-name="P7">2.13.1. Центральный вход в здание, в котором расположена Администрация, должен быть оборудован специальной информационной табличкой (вывеской), содержащей информацию о наименовании Администрации.</text:p>
      <text:p text:style-name="P7">2.13.2. Места для ожидания и заполнения запросов о предоставлении муниципальной услуги должны быть оборудованы сиденьями, столами, а также информационными стендами.</text:p>
      <text:p text:style-name="P7">2.13.3. На информационных стендах в помещении Администрации размещается следующая информация:</text:p>
      <text:p text:style-name="P7">- перечень документов, необходимых для принятия решения о предоставлении муниципальной услуги;</text:p>
      <text:p text:style-name="P7">- образцы оформления заявлений;</text:p>
      <text:p text:style-name="P7">- адреса, график работы, номера телефонов, адреса интернет-сайтов и электронной почты организаций, в которых заявитель может получить документы, необходимые для предоставления муниципальной услуги;</text:p>
      <text:p text:style-name="P7">- основания и условия предоставления муниципальной услуги;</text:p>
      <text:p text:style-name="P7">- порядок получения консультаций по вопросам предоставления муниципальной услуги;</text:p>
      <text:p text:style-name="P7">- порядок обжалования решений, действий или бездействия должностных лиц Администрации;</text:p>
      <text:p text:style-name="P7">- график приема заявителей муниципальными служащими Комитета.</text:p>
      <text:p text:style-name="P7">2.13.4. Помещения, в которых осуществляется предоставление муниципальной услуги, должны соответствовать санитарно-эпидемиологическим и санитарно-гигиеническим требованиям, должны быть оборудованы системой противопожарной сигнализации.</text:p>
      <text:p text:style-name="P7">2.13.5. Рабочие места муниципальных служащих Администрации, ответственных за предоставление муниципальной услуги, оборудуются телефоном, компьютером и другой оргтехникой, позволяющей своевременно и в полном объеме организовать предоставление муниципальной услуги.</text:p>
      <text:p text:style-name="P9"/>
      <text:p text:style-name="P1"><text:span text:style-name="Strong_20_Emphasis"><text:span text:style-name="T4">2.14. Показатели доступности и качества муниципальной услуги.</text:span></text:span></text:p>
      <text:p text:style-name="P9"/>
      <text:p text:style-name="P7">2.14.1. Состав показателей доступности и качества предоставления муниципальной услуги подразделяется на две группы: количественные и качественные.</text:p>
      <text:p text:style-name="P7">2.14.2. В группу количественных показателей доступности входят:</text:p>
      <text:p text:style-name="P7">- время ожидания предоставления муниципальной услуги;</text:p>
      <text:p text:style-name="P7">- график работы органа, предоставляющего муниципальную услугу;</text:p>
      <text:p text:style-name="P7">- место расположения органа, предоставляющего муниципальную услугу.</text:p>
      <text:p text:style-name="P7">2.14.3. В число качественных показателей доступности предоставляемой муниципальной услуги входят:</text:p>
      <text:p text:style-name="P7">- достоверность информации о предоставляемой муниципальной услуге;</text:p>
      <text:p text:style-name="P7">- простота и ясность изложения информационных и инструктивных документов.</text:p>
      <text:p text:style-name="P7"><text:soft-page-break/>2.14.4. В группу количественных показателей оценки качества предоставляемой муниципальной услуги входят:</text:p>
      <text:p text:style-name="P7">- соблюдение сроков предоставления муниципальной услуги;</text:p>
      <text:p text:style-name="P7">- количество обоснованных жалоб.</text:p>
      <text:p text:style-name="P7">2.14.5. К качественным показателям оценки качества относятся:</text:p>
      <text:p text:style-name="P7">- культура обслуживания (вежливость);</text:p>
      <text:p text:style-name="P7">- качество результатов труда сотрудников.</text:p>
      <text:p text:style-name="P1"><text:span text:style-name="Strong_20_Emphasis"><text:span text:style-name="T4">3. СОСТАВ, ПОСЛЕДОВАТЕЛЬНОСТЬ И СРОКИ ВЫПОЛНЕНИЯ</text:span></text:span></text:p>
      <text:p text:style-name="P1"><text:span text:style-name="Strong_20_Emphasis"><text:span text:style-name="T4">АДМИНИСТРАТИВНЫХ ПРОЦЕДУР, ТРЕБОВАНИЯ К ПОРЯДКУ ИХ ВЫПОЛНЕНИЯ.</text:span></text:span></text:p>
      <text:p text:style-name="P9"/>
      <text:p text:style-name="P1"><text:span text:style-name="Strong_20_Emphasis"><text:span text:style-name="T4">3.1. Общее положение.</text:span></text:span></text:p>
      <text:p text:style-name="P9"/>
      <text:p text:style-name="P7">3.1.1. Предоставление муниципальной услуги включает в себя следующую последовательность административных процедур:</text:p>
      <text:p text:style-name="P7">1) прием и регистрация заявления;</text:p>
      <text:p text:style-name="P7">2) изучение документов, рассмотрение и принятие решения по заявлению;</text:p>
      <text:p text:style-name="P7">3)  уведомление заявителя о результатах рассмотрения заявления;</text:p>
      <text:p text:style-name="P7">4) проведение независимой оценки рыночной стоимости имущества;</text:p>
      <text:p text:style-name="P7">5) принятие постановления администрации сельского поселения Петропавловское Уйского района Челябинской области о приватизации помещения;</text:p>
      <text:p text:style-name="P7">6) заключение договора купли – продажи;</text:p>
      <text:p text:style-name="P7">7) подача заявления о регистрации перехода права собственности к покупателю.</text:p>
      <text:p text:style-name="P9"/>
      <text:p text:style-name="P1"><text:span text:style-name="Strong_20_Emphasis"><text:span text:style-name="T4">3.2. Прием и регистрация заявления.</text:span></text:span></text:p>
      <text:p text:style-name="P7"/>
      <text:p text:style-name="P7">3.2.1. Прием и регистрация заявления при личном обращении осуществляется специалистом Администрации, ответственным за прием документов, в течение дня с момента поступления такого заявления. Регистрация поступившего заявления производится в журнале регистрации входящей корреспонденции.</text:p>
      <text:p text:style-name="P7">3.2.2. Специалист  Администрации, ответственный за прием документов, в день поступления заявления проверяет наличие предоставленных заявителем документов, соответствие их перечню согласно разделу 2.6.</text:p>
      <text:p text:style-name="P7">3.2.3. Специалист Администрации сверяет копии предоставленных  документов с подлинниками, проверяет  документы на соответствие требованиям действующего законодательства.</text:p>
      <text:p text:style-name="P7">3.2.4. Специалистом Администрации на заявлении ставится отметка о приеме документов с указанием даты их предоставления с фамилией и подписью специалиста, принявшего документы.</text:p>
      <text:p text:style-name="P7">         3.2.5. Результат процедуры: принятое, зарегистрированное и направленное Главе сельского поселения заявление. Срок исполнения – один день.</text:p>
      <text:p text:style-name="P7"><text:soft-page-break/></text:p>
      <text:p text:style-name="P1"><text:span text:style-name="Strong_20_Emphasis"><text:span text:style-name="T4">3.3. Рассмотрение и принятие решения по заявлению.</text:span></text:span></text:p>
      <text:p text:style-name="P9"/>
      <text:p text:style-name="P7">3.3.1. Глава сельского поселения оформляет резолюцию, в которой указывается должностное лицо – специалист Администрации, ответственный за предоставление муниципальной услуги.</text:p>
      <text:p text:style-name="P7">3.3.2. Заявление с комплектом документов и резолюцией передается назначенному Главой администрации должностному лицу – специалисту Администрации.</text:p>
      <text:p text:style-name="P7">3.3.3. Специалист Администрации, ответственный за предоставление муниципальной услуги, проверяет представленные документы на комплектность, достоверность и соответствие изложенным в них фактам, а также на отсутствие оснований, изложенных в разделе 2.8. настоящего Регламента.</text:p>
      <text:p text:style-name="P7">3.3.4. После проверки представленных заявителем  документов, специалистом Администрации, ответственным за предоставление муниципальной услуги, готовится письменное заключение на имя Главы сельского поселения о возможности либо невозможности предоставления муниципальной услуги.</text:p>
      <text:p text:style-name="P7">         3.3.5. Письменное уведомление по результатам проверки направляется заявителю.</text:p>
      <text:p text:style-name="P7">         3.3.6. Срок исполнения административной процедуры по рассмотрению заявления, принятия решения и отправления результатов рассмотрения заявителю – не более 30 дней.</text:p>
      <text:p text:style-name="P7"/>
      <text:p text:style-name="P1"><text:span text:style-name="Strong_20_Emphasis"><text:span text:style-name="T4">3.4. Проведение независимой оценки рыночной стоимости имущества.</text:span></text:span></text:p>
      <text:p text:style-name="P7"/>
      <text:p text:style-name="P7">3.4.1. После принятия решения о предоставлении муниципальной услуги, специалистом Администрации, ответственным за предоставление муниципальной услуги, начинается процедура проведения независимой оценки рыночной стоимости приватизируемого имущества.</text:p>
      <text:p text:style-name="P7">3.4.2. В срок, не позднее 10 дней со дня отправки заявителю письменного уведомления по результатам рассмотрения заявления, специалист Администрации направляет заявку о проведении рыночной оценки объекта недвижимости независимому оценщику, определенному в соответствии с Федеральным законом от 21.07.2005 № 94-ФЗ «О размещении заказов на поставки товаров, выполнение работ, оказание услуг для государственных и муниципальных нужд».</text:p>
      <text:p text:style-name="P7">Независимая оценка рыночной стоимости имущества осуществляется в соответствии с Федеральным законом от 29.07.1998 № 135-ФЗ «Об оценочной деятельности в Российской Федерации».</text:p>
      <text:p text:style-name="P7">3.4.3. Срок исполнения административной процедуры не должен превышать 2 месяца со дня получения заявления.</text:p>
      <text:p text:style-name="P7">3.4.4. Результатом исполнения административной процедуры является отчет об определении рыночной стоимости недвижимого имущества.</text:p>
      <text:p text:style-name="P1"><text:span text:style-name="Strong_20_Emphasis"><text:span text:style-name="T4">3.5. Визирование постановления администрации сельского поселения Петропавловское о приватизации помещения.</text:span></text:span></text:p>
      <text:p text:style-name="P9"/>
      <text:p text:style-name="P7">3.5.1. Основанием для начала процедуры является изготовление отчета оценщиком.</text:p>
      <text:p text:style-name="P7">         3.5.2. При соответствии представленных документов требованиям, указанным в разделе <text:soft-page-break/>2.6. и отсутствии оснований, указанных в разделе 2.8., специалист Администрации, ответственный за предоставление муниципальной услуги, готовит проект постановления администрации сельского поселения Петропавловское об отчуждении недвижимого имущества и направляет его на визирование Главе поселения. В данном постановлении прописываются условия приватизации арендуемого имущества.</text:p>
      <text:p text:style-name="P7">         3.5.3. Срок исполнения административной процедуры – 2 недели с даты получения отчета об оценке арендуемого имущества.</text:p>
      <text:p text:style-name="P7">         3.5.4. Результат процедуры – постановление администрации сельского поселения Петропавловское  Уйского района Челябинской области о предоставлении муниципальной услуги.</text:p>
      <text:p text:style-name="P1"><text:span text:style-name="Strong_20_Emphasis"><text:span text:style-name="T4">3.6. Заключение договора купли – продажи. </text:span></text:span></text:p>
      <text:p text:style-name="P7"/>
      <text:p text:style-name="P7">3.6.1. Основанием для начала административной процедуры является подписанное и зарегистрированное в установленном порядке постановление о приватизации арендуемого помещения.</text:p>
      <text:p text:style-name="P7">         3.6.2. Специалист Администрации, ответственный за предоставление муниципальной услуги на основании вышеуказанного постановления готовит проект договора купли  –  продажи арендуемого помещения  в 3 экземплярах.</text:p>
      <text:p text:style-name="P7">         3.6.3. Далее, специалист Администрации, ответственный за предоставление муниципальной услуги, посредством телефонной связи уведомляет заявителя о готовности проекта договора купли – продажи, приглашает его для подписания договора или направляет подписанный со стороны Администрации проект договора по почте с сопроводительным письмом заявителю.</text:p>
      <text:p text:style-name="P7">         3.6.4. Срок исполнения процедуры не должен превышать 10 дней со дня подписания постановления администрации сельского поселения Петропавловское.</text:p>
      <text:p text:style-name="P7">         3.6.5. Срок рассмотрения заявителем проекта договора купли – продажи не должен превышать 30 дней с даты получения проекта.</text:p>
      <text:p text:style-name="P7">         3.6.6. После подписания договора купли – продажи заявителем, специалист Администрации, ответственный за исполнение муниципальной услуги, регистрирует договор купли – продажи в журнале регистрации;</text:p>
      <text:p text:style-name="P7">         3.6.7. Один экземпляр договора передается заявителю, второй остается в деле по данному заявителю, третий экземпляр остается у продавца для последующего направления в Управление федеральной службы                                                                                                                        государстве ной регистрации, кадастра и картографии в с. Уйское  Уйского района Челябинской области  для регистрации перехода права собственности.</text:p>
      <text:p text:style-name="P7">         3.6.8. Срок исполнения процедуры не должен превышать 40 дней с даты подписания постановления администрации сельского поселения Петропавловское о приватизации арендуемого помещения.</text:p>
      <text:p text:style-name="P7">         3.6.9. Результат процедуры – заключенный договор купли – продажи.</text:p>
      <text:p text:style-name="P7"/>
      <text:p text:style-name="P1"><text:span text:style-name="Strong_20_Emphasis"><text:span text:style-name="T4">3.7. Подача заявлении о регистрации перехода права собственности к покупателю.</text:span></text:span></text:p>
      <text:p text:style-name="P7">        </text:p>
      <text:p text:style-name="P7">3.7.1. Переход права собственности подлежит государственной  регистрации в Управлении федеральной службы    государственной регистрации, кадастра и картографии в с. Уйское  Уйского района Челябинской области.</text:p>
      <text:p text:style-name="P7"><text:soft-page-break/>         3.7.2. Основанием для начала процедуры является наличие подписанного сторонами договора купли – продажи арендуемого имущества.</text:p>
      <text:p text:style-name="P7">         3.7.3. Специалист Администрации, ответственный за исполнение муниципальной услуги, посредством телефонной связи приглашает заявителя для совместной подачи заявления о регистрации перехода права собственности и подает заявление о регистрации перехода права собственности от имени Администрации по доверенности в Управление федеральной службы государственной регистрации, кадастра и картографии в с. Уйское  Уйского района Челябинской области.</text:p>
      <text:p text:style-name="P7">         3.7.4. Срок исполнения процедуры – в течение  15  дней со дня подписания договора купли – продажи.</text:p>
      <text:p text:style-name="P7">         3.7.5. Результат процедуры – подача заявления о регистрации перехода права собственности к заявителю.</text:p>
      <text:p text:style-name="P9"/>
      <text:p text:style-name="P1"><text:span text:style-name="Strong_20_Emphasis"><text:span text:style-name="T4">4. ФОРМЫ КОНТРОЛЯ ЗА ИСПОЛНЕНИЕМ РЕГЛАМЕНТА.</text:span></text:span></text:p>
      <text:p text:style-name="P7">4.1. Текущий контроль за предоставлением муниципальной услуги и исполнением положений настоящего регламента и иных нормативных правовых актов, устанавливающих требования к предоставлению муниципальной услуги, осуществляется Главой сельского поселения Петропавловское.</text:p>
      <text:p text:style-name="P7">4.2. Контроль за полнотой и качеством предоставления муниципальной услуги включает в себя проведение проверок, рассмотрение, принятие решений и подготовку ответов на обращения заявителей, содержащих жалобы на нарушения их прав в ходе предоставления муниципальной услуги.</text:p>
      <text:p text:style-name="P7">4.3. Специалисты Администрации, ответственные за выполнение административных процедур, несут персональную ответственность за соблюдение сроков, порядка, а также за полноту и качество выполнения действий в ходе предоставления муниципальной услуги.</text:p>
      <text:p text:style-name="P7">4.4. В случае выявления нарушений в ходе проведения проверки полноты и качества предоставления муниципальной услуги виновные лица привлекаются к ответственности в соответствии с действующим законодательством.</text:p>
      <text:p text:style-name="P7">4.5. По результатам проведенных проверок, оформленных документально в установленном порядке, в случае выявления нарушений прав заявителей, Глава сельского поселения Петропавловское  дает указания по их устранению и осуществляет контроль их исполнения. О мерах по устранению нарушений, выявленных в ходе проведения проверок по предоставлению муниципальной услуги, сообщается в письменной форме лицу, права и (или) законные интересы которого нарушены.</text:p>
      <text:p text:style-name="P9"/>
      <text:p text:style-name="P1"><text:span text:style-name="Strong_20_Emphasis"><text:span text:style-name="T4">5. ДОСУДЕБНЫЙ  (ВНЕСУДЕБНЫЙ)  ПОРЯДОК  ОБЖАЛОВАНИЯ РЕШЕНИЙ  И  ДЕЙСТВИЙ  (БЕЗДЕЙСТВИЯ)  АДМИНИСТРАЦИИ, А ТАКЖЕ  ДОЛЖНОСТНЫХ  ЛИЦ  ПРИ  ПРЕДОСТАВЛЕНИИ МУНИЦИПАЛЬНОЙ  УСЛУГИ. </text:span></text:span></text:p>
      <text:p text:style-name="P7">5.1. Заявители имеют право на досудебное (внесудебное) обжалование решений, действий (бездействия) Администрации, и ее должностных лиц в ходе предоставления муниципальной услуги.</text:p>
      <text:p text:style-name="P7">5.2. Заявитель может обратиться с жалобой, в том числе в следующих случаях:</text:p>
      <text:p text:style-name="P7">1) нарушение срока регистрации запроса заявителя о предоставлении муниципальной услуги;</text:p>
      <text:p text:style-name="P7">2) нарушение срока предоставления муниципальной услуги;</text:p>
      <text:p text:style-name="Text_20_body"><text:soft-page-break/><text:span text:style-name="T4">3) требование у заявителя документов, не предусмотренных </text:span><text:a xlink:type="simple" xlink:href="consultantplus://offline/ref=E661085ED54F412FA5CA7A7DA65E9FBE069A52630F4F44621DDADCC9EBC8F9E438A09128204C0563294A5E2FRBL" text:style-name="Internet_20_link" text:visited-style-name="Visited_20_Internet_20_Link"><text:span text:style-name="T4">пунктом 2.6</text:span></text:a><text:span text:style-name="T4">. настоящего регламента для предоставления муниципальной услуги;</text:span></text:p>
      <text:p text:style-name="Text_20_body"><text:span text:style-name="T4">4) отказ в приеме документов у заявителя и отказ в предоставлении муниципальной услуги, если основание для отказа не предусмотрено </text:span><text:a xlink:type="simple" xlink:href="consultantplus://offline/ref=E661085ED54F412FA5CA7A7DA65E9FBE069A52630F4F44621DDADCC9EBC8F9E438A09128204C0563294A5F2FRFL" text:style-name="Internet_20_link" text:visited-style-name="Visited_20_Internet_20_Link"><text:span text:style-name="T4">пп. 2.7</text:span></text:a><text:span text:style-name="T4">, </text:span><text:a xlink:type="simple" xlink:href="consultantplus://offline/ref=E661085ED54F412FA5CA7A7DA65E9FBE069A52630F4F44621DDADCC9EBC8F9E438A09128204C0563294A5F2FRDL" text:style-name="Internet_20_link" text:visited-style-name="Visited_20_Internet_20_Link"><text:span text:style-name="T4">2.8</text:span></text:a><text:span text:style-name="T4"> настоящего регламента;</text:span></text:p>
      <text:p text:style-name="P7">5) затребование с заявителя при предоставлении муниципальной услуги платы, не предусмотренной  разделом  2.10. настоящего регламента;</text:p>
      <text:p text:style-name="P7">6) отказ Администрации, должностного лица Администрации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7">  5.3. Жалоба на решения, действия (бездействие) Администрации и должностных лиц Администрации подается в администрацию на имя Главы сельского поселения Петропавловское в письменной форме на бумажном носителе, в электронной форме.</text:p>
      <text:p text:style-name="P7">            5.4. Жалоба может быть направлена по почте, с использованием информационно-телекоммуникационной сети Интернет - официального сайта администрации сельского поселения Петропавловское, а также может быть принята при личном приеме заявителя.</text:p>
      <text:p text:style-name="P7">  5.5. Жалоба должна содержать:</text:p>
      <text:p text:style-name="P7">- наименование Администрации и(или) должностного лица, решения и действия (бездействие) которых обжалуются;</text:p>
      <text:p text:style-name="P7">-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7">- сведения об обжалуемых решениях и действиях (бездействии) Администрации,  должностного лица;</text:p>
      <text:p text:style-name="P7">- доводы, на основании которых заявитель не согласен с решением и действием (бездействием) Администрации, должностного лица Администрации. Заявителем могут быть представлены документы (при наличии), подтверждающие доводы заявителя, либо их копии.</text:p>
      <text:p text:style-name="P7">5.6. Жалоба подлежит рассмотрению Главой сельского поселения Петропавловское в течение пятнадцати рабочих дней со дня ее регистрации, а в случае обжалования отказ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7">5.7. По результатам рассмотрения жалобы принимается одно из следующих решений:</text:p>
      <text:p text:style-name="Text_20_body"><text:span text:style-name="T4">1) об удовлетворении жалобы, в том числе в форме отмены принятого решения, исправления допущенных Администрацией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text:span><text:a xlink:type="simple" xlink:href="consultantplus://offline/ref=E7625E45D06E1E374E9946D2AB2F7E0B5545C6F9D5D3A9AD57580E87D561FBDFBFA4B953B4305D026A81D0X7k7L" text:style-name="Internet_20_link" text:visited-style-name="Visited_20_Internet_20_Link"><text:span text:style-name="T4">п. 2.9</text:span></text:a><text:span text:style-name="T4"> настоящего регламента;</text:span></text:p>
      <text:p text:style-name="P7">2) об отказе в удовлетворении жалобы.</text:p>
      <text:p text:style-name="Text_20_body"><text:span text:style-name="T4">5.8. Не позднее дня, следующего за днем принятия решения, указанного в </text:span><text:a xlink:type="simple" xlink:href="consultantplus://offline/ref=E7625E45D06E1E374E9946D2AB2F7E0B5545C6F9D5D3A9AD57580E87D561FBDFBFA4B953B4305D026A83D0X7k3L" text:style-name="Internet_20_link" text:visited-style-name="Visited_20_Internet_20_Link"><text:span text:style-name="T4">пункте 5.7</text:span></text:a><text:span text:style-name="T4"> настояще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7">5.9. В случае установления в ходе или по результатам рассмотрения жалобы признаков состава административного правонарушения или преступления, Глава сельского поселения <text:soft-page-break/>Петропавловское незамедлительно направляет имеющиеся материалы в  прокуратуру Уйского района.                                                </text:p>
      <text:p text:style-name="P8"/>
      <text:p text:style-name="P8"/>
      <text:p text:style-name="P8"/>
      <text:p text:style-name="P8"> Приложение № 1</text:p>
      <text:p text:style-name="P8"> к административному регламенту</text:p>
      <text:p text:style-name="P8">                                                            «Отчуждение недвижимого имущества, находящегося в муниципальной собственности  сельского поселения Петропавловское и арендуемого субъектами малого и среднего предпринимательства».</text:p>
      <text:p text:style-name="P7">Главе сельского поселения Петропавловское</text:p>
      <text:p text:style-name="P7">Уйского района Челябинской области</text:p>
      <text:p text:style-name="P7">____________________________________________________________________</text:p>
      <text:p text:style-name="P7"/>
      <text:p text:style-name="P7">От _______________________________</text:p>
      <text:p text:style-name="P7">__________________________________</text:p>
      <text:p text:style-name="P7">Адрес: __________________________________</text:p>
      <text:p text:style-name="P7">____________________________________________________________________</text:p>
      <text:p text:style-name="P7">                                                        </text:p>
      <text:p text:style-name="Text_20_body"><text:span text:style-name="T4">                                                    </text:span><text:span text:style-name="Strong_20_Emphasis"><text:span text:style-name="T4">Заявление</text:span></text:span></text:p>
      <text:p text:style-name="P1"><text:span text:style-name="Strong_20_Emphasis"><text:span text:style-name="T4">о реализации преимущественного права на приобретение арендуемого имущества</text:span></text:span></text:p>
      <text:p text:style-name="P7"/>
      <text:p text:style-name="P7">Прошу Вас предоставить ________________________________________</text:p>
      <text:p text:style-name="P7">__________________________________________________________________</text:p>
      <text:p text:style-name="P7">                                                                     (заявитель)</text:p>
      <text:p text:style-name="P7">преимущественное право на приобретение арендуемого нежилого помещения по адресу: _________________________________________________________</text:p>
      <text:p text:style-name="P7">__________________________________________________________________ площадью ___________________________________________________  кв. м,</text:p>
      <text:p text:style-name="P7">с оплатой приобретаемого имущества _________________________________ __________________________________________________________________</text:p>
      <text:p text:style-name="P9">(единовременно в течение 10 дней с даты подписания договора купли-продажи или в рассрочку ежемесячно равными долями сроком на ___ лет)</text:p>
      <text:p text:style-name="P7">Настоящим подтверждаю, что ____________________________________</text:p>
      <text:p text:style-name="P7">________________________________________________________________</text:p>
      <text:p text:style-name="P7">                                                                      (заявитель)</text:p>
      <text:p text:style-name="P7">соответствует условиям отнесения к категориям субъектов малого и среднего предпринимательства ст. 4 Федерального закона от 24.07.2007 г. №209 – ФЗ  «О развитии малого и среднего предпринимательства в Российской Федерации».</text:p>
      <text:p text:style-name="P7"><text:soft-page-break/>1. Основной государственный регистрационный номер(ОГРН):</text:p>
      <text:p text:style-name="P7">__________________________________________________________________</text:p>
      <text:p text:style-name="P7"/>
      <text:p text:style-name="P7">2. Суммарная доля участия Российской Федерации, субъектов Российской Федерации, муниципальных образований, иностранных граждан, общественных и религиозных организаций (объединений), благотворительных и иных фондов в уставном  (складочном) капитале (паевом фонде), доля участия, принадлежащая одному или нескольким</text:p>
      <text:p text:style-name="P7">юридическим лицам, не являющимся субъектами малого и среднего предпринимательства:_______________________________________________</text:p>
      <text:p text:style-name="P7">3. Средняя численность работников за предшествующий календарный  год:_______________________________________________________________</text:p>
      <text:p text:style-name="P7">4. Выручка от реализации товаров (работ, услуг) без учёта налога на добавленную стоимость или балансовая стоимость активов (остаточная стоимость основных средств и нематериальных активов) за предшествующий   календарный  год: _________________________________________________</text:p>
      <text:p text:style-name="P7">К заявлению прилагаются документы:</text:p>
      <text:p text:style-name="P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p>
      <text:p text:style-name="P7">                                                                 «_____»____________________ 20__ г.</text:p>
      <text:p text:style-name="P7"/>
      <text:p text:style-name="P7">__________________________________________________________________</text:p>
      <text:p text:style-name="P7"/>
      <text:p text:style-name="P7">__________________________________________________________________</text:p>
      <text:p text:style-name="P1"><text:span text:style-name="T4">(должность, подпись с расшифровкой</text:span><text:span text:style-name="Emphasis"><text:span text:style-name="T4">)</text:span></text:span></text:p>
      <text:p text:style-name="P7"/>
      <text:p text:style-name="P8">                                                                     </text:p>
      <text:p text:style-name="P8"/>
      <text:p text:style-name="P8"/>
      <text:p text:style-name="P8"/>
      <text:p text:style-name="P8"><text:soft-page-break/>  Приложение № 2</text:p>
      <text:p text:style-name="P8"> к административному регламенту</text:p>
      <text:p text:style-name="P8">                                                            «Отчуждение недвижимого имущества, находящегося в муниципальной собственности </text:p>
      <text:p text:style-name="P8">сельского поселения Петропавловское и арендуемого</text:p>
      <text:p text:style-name="P8">субъектами малого и среднего предпринимательства».</text:p>
      <text:p text:style-name="P7"/>
      <text:p text:style-name="P1"><text:span text:style-name="Strong_20_Emphasis"><text:span text:style-name="T4">БЛОК-СХЕМА</text:span></text:span></text:p>
      <text:p text:style-name="P1"><text:span text:style-name="Strong_20_Emphasis"><text:span text:style-name="T4">последовательности действий  при исполнении услуги </text:span></text:span></text:p>
      <text:p text:style-name="P1"><text:span text:style-name="Strong_20_Emphasis"><text:span text:style-name="T4">«Отчуждение арендуемого муниципального имущества </text:span></text:span></text:p>
      <text:p text:style-name="P1"><text:span text:style-name="Strong_20_Emphasis"><text:span text:style-name="T4">субъектам малого и среднего предпринимательства»</text:span></text:span></text:p>
      <table:table table:name="Таблица67" table:style-name="Таблица67">
        <table:table-column table:style-name="Таблица67.A"/>
        <table:table-column table:style-name="Таблица67.B"/>
        <table:table-row>
          <table:table-cell table:style-name="Таблица67.A1" table:number-columns-spanned="2" office:value-type="string">
            <text:p text:style-name="P42">Прием заявления и прилагаемых к нему документов и их регистрация</text:p>
          </table:table-cell>
          <table:covered-table-cell/>
        </table:table-row>
        <table:table-row>
          <table:table-cell table:style-name="Таблица67.A2" table:number-columns-spanned="2" office:value-type="string">
            <text:p text:style-name="P42">|</text:p>
          </table:table-cell>
          <table:covered-table-cell/>
        </table:table-row>
        <table:table-row>
          <table:table-cell table:style-name="Таблица67.A2" table:number-columns-spanned="2" office:value-type="string">
            <text:p text:style-name="P42">Визирование заявления  о предоставлении муниципальной услуги</text:p>
          </table:table-cell>
          <table:covered-table-cell/>
        </table:table-row>
        <table:table-row>
          <table:table-cell table:style-name="Таблица67.A2" table:number-columns-spanned="2" office:value-type="string">
            <text:p text:style-name="P42">|</text:p>
          </table:table-cell>
          <table:covered-table-cell/>
        </table:table-row>
        <table:table-row>
          <table:table-cell table:style-name="Таблица67.A2" table:number-columns-spanned="2" office:value-type="string">
            <text:p text:style-name="P42">Рассмотрение заявления и изучение представленных документов на предмет возможности предоставления муниципальной услуги</text:p>
          </table:table-cell>
          <table:covered-table-cell/>
        </table:table-row>
        <table:table-row>
          <table:table-cell table:style-name="Таблица67.A6" office:value-type="string">
            <text:p text:style-name="P42">|</text:p>
          </table:table-cell>
          <table:table-cell table:style-name="Таблица67.A2" office:value-type="string">
            <text:p text:style-name="P42">|</text:p>
          </table:table-cell>
        </table:table-row>
        <table:table-row>
          <table:table-cell table:style-name="Таблица67.A6" office:value-type="string">
            <text:p text:style-name="P42">Уведомление заявителя о предоставлении муниципальной услуги</text:p>
          </table:table-cell>
          <table:table-cell table:style-name="Таблица67.A2" office:value-type="string">
            <text:p text:style-name="P42">Уведомление заявителя об отказе в предоставлении муниципальной услуги</text:p>
          </table:table-cell>
        </table:table-row>
        <table:table-row>
          <table:table-cell table:style-name="Таблица67.A6" office:value-type="string">
            <text:p text:style-name="P42">|</text:p>
          </table:table-cell>
          <table:table-cell table:style-name="Таблица67.A2" office:value-type="string">
            <text:p text:style-name="P42"/>
          </table:table-cell>
        </table:table-row>
        <table:table-row>
          <table:table-cell table:style-name="Таблица67.A6" office:value-type="string">
            <text:p text:style-name="P40">Проведение независимой оценки рыночной стоимости имущества</text:p>
          </table:table-cell>
          <table:table-cell table:style-name="Таблица67.A2" office:value-type="string">
            <text:p text:style-name="P42"/>
          </table:table-cell>
        </table:table-row>
        <table:table-row>
          <table:table-cell table:style-name="Таблица67.A6" office:value-type="string">
            <text:p text:style-name="P42">|</text:p>
          </table:table-cell>
          <table:table-cell table:style-name="Таблица67.A2" office:value-type="string">
            <text:p text:style-name="P42"/>
          </table:table-cell>
        </table:table-row>
        <table:table-row>
          <table:table-cell table:style-name="Таблица67.A6" office:value-type="string">
            <text:p text:style-name="P42">Визирование постановления администрации сельского поселения Петропавловское о приватизации помещений</text:p>
          </table:table-cell>
          <table:table-cell table:style-name="Таблица67.A2" office:value-type="string">
            <text:p text:style-name="P40"/>
          </table:table-cell>
        </table:table-row>
        <table:table-row>
          <table:table-cell table:style-name="Таблица67.A6" office:value-type="string">
            <text:p text:style-name="P42">|</text:p>
          </table:table-cell>
          <table:table-cell table:style-name="Таблица67.A2" office:value-type="string">
            <text:p text:style-name="P40"/>
          </table:table-cell>
        </table:table-row>
        <table:table-row>
          <table:table-cell table:style-name="Таблица67.A6" office:value-type="string">
            <text:p text:style-name="P42">Заключение договора купли-продажи</text:p>
            <text:p text:style-name="P40"><text:soft-page-break/></text:p>
          </table:table-cell>
          <table:table-cell table:style-name="Таблица67.A2" office:value-type="string">
            <text:p text:style-name="P40"/>
          </table:table-cell>
        </table:table-row>
        <table:table-row>
          <table:table-cell table:style-name="Таблица67.A6" office:value-type="string">
            <text:p text:style-name="P42">|</text:p>
          </table:table-cell>
          <table:table-cell table:style-name="Таблица67.A2" office:value-type="string">
            <text:p text:style-name="P40"/>
          </table:table-cell>
        </table:table-row>
        <table:table-row>
          <table:table-cell table:style-name="Таблица67.A6" office:value-type="string">
            <text:p text:style-name="P40">Подача заявления о регистрации перехода права собственности к покупателю</text:p>
          </table:table-cell>
          <table:table-cell table:style-name="Таблица67.A2" office:value-type="string">
            <text:p text:style-name="P40"/>
          </table:table-cell>
        </table:table-row>
      </table:table>
      <text:p text:style-name="P7"/>
      <text:p text:style-name="P1"><text:span text:style-name="Strong_20_Emphasis"><text:span text:style-name="T4">РОССИЙСКАЯ ФЕДЕРАЦИЯ</text:span></text:span></text:p>
      <text:p text:style-name="P1"><text:span text:style-name="Strong_20_Emphasis"><text:span text:style-name="T4">АДМИНИСТРАЦИЯ СЕЛЬСКОГО ПОСЕЛЕНИЯ ПЕТРОПАВЛОВСКОЕ </text:span></text:span></text:p>
      <text:p text:style-name="P1"><text:span text:style-name="Strong_20_Emphasis"><text:span text:style-name="T4">УЙСКОГО МУНИЦИПАЛЬНОГО РАЙОНА </text:span></text:span></text:p>
      <text:p text:style-name="P1"><text:span text:style-name="Strong_20_Emphasis"><text:span text:style-name="T4">ЧЕЛЯБИНСКОЙ ОБЛАСТИ</text:span></text:span></text:p>
      <text:p text:style-name="P9"/>
      <text:p text:style-name="P9"/>
      <text:p text:style-name="P9"/>
      <text:p text:style-name="P1"><text:span text:style-name="Strong_20_Emphasis"><text:span text:style-name="T4">ПОСТАНОВЛЕНИЕ</text:span></text:span></text:p>
      <text:p text:style-name="P9"/>
      <text:p text:style-name="P9"/>
      <text:p text:style-name="P7">от    19.05.2017г                                                      № 27</text:p>
      <text:p text:style-name="P7">с. Петропавловка</text:p>
      <text:p text:style-name="P7"/>
      <text:p text:style-name="Text_20_body"><text:span text:style-name="Strong_20_Emphasis"><text:span text:style-name="T4">Об утверждении Порядка формирования, ведения, обязательного опубликования перечня муниципального имущества сельского поселения Петропавловское, свободного от прав третьих лиц (за исключением имущественных прав субъектов малого и среднего предпринимательства),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span></text:p>
      <text:p text:style-name="P7"/>
      <text:p text:style-name="Text_20_body"><text:span text:style-name="T4">На основании Федерального закона от 06.10.2003 № </text:span><text:a xlink:type="simple" xlink:href="http://www.bestpravo.ru/federalnoje/ea-instrukcii/y7w.htm" text:style-name="Internet_20_link" text:visited-style-name="Visited_20_Internet_20_Link"><text:span text:style-name="T4">131-ФЗ</text:span></text:a><text:span text:style-name="T4"> «Об общих принципах организации местного самоуправления в Российской Федерации», ст. 18 Федерального закона от 24.07.2007 </text:span><text:a xlink:type="simple" xlink:href="http://www.bestpravo.ru/federalnoje/ea-postanovlenija/d6b.htm" text:style-name="Internet_20_link" text:visited-style-name="Visited_20_Internet_20_Link"><text:span text:style-name="T4">№ 209-ФЗ</text:span></text:a><text:span text:style-name="T4"> «О развитии малого и среднего предпринимательства в Российской Федерации», Администрация  сельского поселения Петропавловское</text:span></text:p>
      <text:p text:style-name="P7"/>
      <text:p text:style-name="Text_20_body"><text:span text:style-name="Strong_20_Emphasis"><text:span text:style-name="T4">                                             ПОСТАНОВЛЯЕТ:</text:span></text:span></text:p>
      <text:list xml:id="list7454645602125154947" text:style-name="L9">
        <text:list-item>
          <text:p text:style-name="P24">Утвердить прилагаемый Порядок формирования, ведения, обязательного опубликования перечня муниципального имущества  сельского поселения Петропавловское, свободного от прав третьих лиц (за исключением имущественных прав субъектов малого и среднего предпринимательства),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согласно приложению.</text:p>
        </text:list-item>
        <text:list-item>
          <text:p text:style-name="P24">Разместить на официальном сайте в информационно-телекоммуникационной сети <text:soft-page-break/>«Интернет» и опубликовать на стендах сельского поселения.</text:p>
        </text:list-item>
        <text:list-item>
          <text:p text:style-name="P17">Настоящее постановление вступает в силу с момента его опубликования.     </text:p>
        </text:list-item>
      </text:list>
      <text:p text:style-name="P30"/>
      <text:list xml:id="list890176163650180556" text:style-name="L10">
        <text:list-item text:start-value="4">
          <text:p text:style-name="P18">Контроль за исполнением настоящего постановления оставляю за собой.</text:p>
        </text:list-item>
      </text:list>
      <text:p text:style-name="P7"/>
      <text:p text:style-name="P7"/>
      <text:p text:style-name="P33">Глава сельского поселения Петропавловское                                                     А.А. Егоров</text:p>
      <text:p text:style-name="P7"/>
      <text:p text:style-name="P8"/>
      <text:p text:style-name="P8"/>
      <text:p text:style-name="P8"/>
      <text:p text:style-name="P8"/>
      <text:p text:style-name="P8"/>
      <text:p text:style-name="P8"/>
      <text:p text:style-name="P8"/>
      <text:p text:style-name="P8"/>
      <text:p text:style-name="P8"/>
      <text:p text:style-name="P8">Приложение <text:line-break/>к Постановлению Администрации</text:p>
      <text:p text:style-name="P8"> сельского поселения Петропавлоовское</text:p>
      <text:p text:style-name="P8">от  19.05.2017  года №27</text:p>
      <text:p text:style-name="P9"/>
      <text:p text:style-name="P9"/>
      <text:p text:style-name="P1"><text:span text:style-name="Strong_20_Emphasis"><text:span text:style-name="T4">ПОРЯДОК</text:span></text:span></text:p>
      <text:p text:style-name="P1"><text:span text:style-name="Strong_20_Emphasis"><text:span text:style-name="T4">формирования, ведения, обязательного опубликования перечня муниципального имущества  сельского поселения Петропавловское, свободного от прав третьих лиц (за исключением имущественных прав субъектов малого и среднего предпринимательства),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span></text:p>
      <text:p text:style-name="P1"><text:span text:style-name="Strong_20_Emphasis"><text:span text:style-name="T4">I. Общие положения</text:span></text:span></text:p>
      <text:p text:style-name="P9"/>
      <text:p text:style-name="P7">1. Настоящий Порядок определяет процедуру формирования, ведения, обязательного опубликования перечня объектов имущества, находящихся в собственности сельского поселения Петропавловское, свободных от прав третьих лиц (за исключением имущественных прав субъектов малого и среднего предпринимательства), предназначенных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далее - Перечень), порядок и условия предоставления этого имущества в аренду.</text:p>
      <text:p text:style-name="Text_20_body"><text:soft-page-break/><text:span text:style-name="T4">2. Порядок разработан в соответствии с требованиями Федеральных законов от 06.10.2003 </text:span><text:a xlink:type="simple" xlink:href="http://www.bestpravo.ru/federalnoje/ea-instrukcii/y7w.htm" text:style-name="Internet_20_link" text:visited-style-name="Visited_20_Internet_20_Link"><text:span text:style-name="T4">№131-ФЗ</text:span></text:a><text:span text:style-name="T4"> «Об общих принципах организации местного самоуправления в Российской Федерации», от 24.07.2007 </text:span><text:a xlink:type="simple" xlink:href="http://www.bestpravo.ru/federalnoje/ea-postanovlenija/d6b.htm" text:style-name="Internet_20_link" text:visited-style-name="Visited_20_Internet_20_Link"><text:span text:style-name="T4">№ 209-ФЗ</text:span></text:a><text:span text:style-name="T4"> «О развитии малого и среднего предпринимательства в Российской Федерации».</text:span></text:p>
      <text:p text:style-name="P1"><text:span text:style-name="Strong_20_Emphasis"><text:span text:style-name="T4">II. Формирование и ведение Перечня</text:span></text:span></text:p>
      <text:p text:style-name="P7">1. Перечень муниципального имущества для оказания имущественной поддержки субъектам малого и среднего предпринимательства в сельском поселении Петропавловское предназначен исключительно для предоставления муниципального имущества во владение и (или) в пользование субъектам малого и среднего предпринимательства и организациям, образующим инфраструктуру поддержки малого и среднего предпринимательства, на долгосрочной основе.</text:p>
      <text:p text:style-name="P7">2. В Перечень включаются объекты имущества, являющиеся собственностью сельского поселения Петропавловское, не обремененные правами третьих лиц (за исключением имущественных прав субъектов малого и среднего предпринимательства).</text:p>
      <text:p text:style-name="P7">3. Перечень имущества формируется в виде информационной базы данных, содержащей реестр объектов учета - зданий, строений, сооружений, нежилых помещений, оборудования, свободных от прав третьих лиц (за исключением имущественных прав субъектов малого и среднего предпринимательства), а также данные о них, и представляет собой таблицу, содержащую следующие сведения:</text:p>
      <text:p text:style-name="P7">наименование муниципального имущества (с указанием индивидуализирующих признаков);</text:p>
      <text:p text:style-name="P7">адрес объекта муниципальной собственности;</text:p>
      <text:p text:style-name="P7">срок аренды;</text:p>
      <text:p text:style-name="P7">целевое использование арендуемого имущества;</text:p>
      <text:p text:style-name="P7">отметка о внесении в Перечень (дата, основание);</text:p>
      <text:p text:style-name="P7">отметка об исключении из Перечня (дата, основание).</text:p>
      <text:p text:style-name="P7">Перечень ведется в электронном виде и на бумажном носителе. Сведения, содержащиеся в Перечне, являются открытыми и общедоступными.</text:p>
      <text:p text:style-name="P7">4. Включение (исключение) объектов муниципального имущества в Перечень осуществляется на основании Постановления Администрации сельского поселения Петропавловское в соответствии с настоящим Порядком и законодательством РФ. Перечень подлежит уточнению в случае необходимости исключения объектов либо включения новых объектов. Объекты могут быть исключены из Перечня в случаях:</text:p>
      <text:p text:style-name="P7">- не востребованности объектов для указанных в настоящем Положении целей;</text:p>
      <text:p text:style-name="P7">- исключения видов деятельности, для которых предоставлен или может быть предоставлен объект, из перечня социально значимых видов деятельности;</text:p>
      <text:p text:style-name="P7">- необходимости использования помещения для муниципальных или государственных нужд.</text:p>
      <text:p text:style-name="P7">Перечень, а также любые изменения в нем после принятия решения подлежат обязательному опубликованию в средствах массовой информации и размещению на официальном сайте Администрации сельского поселения Петропавловское в сети Интернет.</text:p>
      <text:p text:style-name="P7">5. Муниципальное имущество, включенное в Перечень, не подлежит отчуждению в частную собственность, в том числе в собственность субъектов малого и среднего предпринимательства, арендующих это имущество.</text:p>
      <text:p text:style-name="P7">6. Работу по ведению Перечня осуществляет Администрация  сельского поселения Петропавловское.</text:p>
      <text:p text:style-name="P1"><text:soft-page-break/><text:span text:style-name="Strong_20_Emphasis"><text:span text:style-name="T4">III. Порядок и условия предоставления имущества в аренду</text:span></text:span></text:p>
      <text:p text:style-name="P7">1. Внесенное в Перечень имущество может быть использовано только в целях предоставления его во владение и (или) пользование на долгосрочной основ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p>
      <text:p text:style-name="P7">Порядок и условия предоставления в аренду муниципального имущества, льготы для субъектов малого и среднего предпринимательства, занимающихся социально значимыми видами деятельности, устанавливаются нормативными правовыми актами Российской Федерации, субъектов Российской Федерации и муниципальными правовыми актами сельского поселения  Петропавловское.</text:p>
      <text:p text:style-name="P7">2. Договор аренды муниципального имущества, входящего в Перечень, заключается с арендатором на срок от 11 месяцев до  5 (пяти) лет без права выкупа арендованного объекта, сдачи его в безвозмездное пользование, переуступки прав и обязанностей по договору аренды третьим лицам, залога арендных прав и внесения его в качестве вклада в уставный капитал.</text:p>
      <text:p text:style-name="P7">3. Изменение целевого использования арендуемого муниципального имущества, указанного в договоре аренды, возможно только актами Администрации  сельского поселения Петропавловское при условии необходимости решения вопросов местного значения.</text:p>
      <text:p text:style-name="P7">4. При проведении торгов на право заключения договоров аренды муниципального имущества, включенного в Перечень, к участию в данных торгах допускаются только субъекты малого и среднего предпринимательства.</text:p>
      <text:p text:style-name="P7">5. Оформление, подписание, государственная регистрация, а также расторжение договора аренды осуществляются в соответствии с действующим законодательством.</text:p>
      <text:p text:style-name="P7"><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M27S</meta:editing-duration>
    <meta:editing-cycles>3</meta:editing-cycles>
    <meta:generator>OpenOffice/4.1.6$Win32 OpenOffice.org_project/416m1$Build-9790</meta:generator>
    <dc:date>2020-10-13T16:50:46.89</dc:date>
    <meta:document-statistic meta:table-count="67" meta:image-count="25" meta:object-count="0" meta:page-count="105" meta:paragraph-count="1996" meta:word-count="25364" meta:character-count="231498"/>
    <meta:user-defined meta:name="Info 1"/>
    <meta:user-defined meta:name="Info 2"/>
    <meta:user-defined meta:name="Info 3"/>
    <meta:user-defined meta:name="Info 4"/>
  </office:meta>
</office:document-meta>
</file>